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Napoleonsweg ongenummerd, 6081 AA Haelen (diverse bouwwer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bouwen van een bouwwerk (hekwerk), het maken of veranderen van een uitweg (uitrit/weg aanleggen), werk of werkzaamheden uitvoeren (aanleg watercompensatiegat, wadi, ringdijk, het erf, waterbassins, wegen (incl. riolering), parkeerterrein, egalisatie) op het adres Napoleonsweg ong., 6081 AA Haelen.  Dit besluit is 16 april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34660</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60</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60</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Napoleonsweg ongenummerd, 6081 AA Haelen (diverse bouwwer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660</meta:user-defined>
    <meta:user-defined meta:name="OVERHEIDop.GmbID/DC.identifier">gmb-2015-34660</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1AA 35</meta:user-defined>
    <meta:user-defined meta:name="OVERHEIDop.woonplaats">Haelen</meta:user-defined>
    <meta:user-defined meta:name="OVERHEIDop.straatnaam">Napoleons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22</meta:user-defined>
    <meta:user-defined meta:name="xs:date/OVERHEIDop.einddatum">2015-06-04</meta:user-defined>
    <meta:user-defined meta:name="OVERHEID.EPSG28992/DC.spatial">194304 359903</meta:user-defined>
    <meta:user-defined meta:name="OVERHEIDop.versieInformatie"/>
  </office:meta>
</office:document-meta>
</file>