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gtekerke, Pekelingseweg 8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kelingseweg 8 te Aagtekerke</text:p>
            <text:p text:style-name="common-al">het bouwen van 2 vrijstaande woningen met bijgebouwen </text:p>
            <text:p text:style-name="common-al">ontvangstdatum 19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66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Pekelingseweg 8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66</meta:user-defined>
    <meta:user-defined meta:name="OVERHEIDop.GmbID/DC.identifier">gmb-2015-346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3RB 6</meta:user-defined>
    <meta:user-defined meta:name="OVERHEIDop.woonplaats">Aagtekerke</meta:user-defined>
    <meta:user-defined meta:name="OVERHEIDop.straatnaam">Pekeling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25106 396852</meta:user-defined>
    <meta:user-defined meta:name="OVERHEIDop.versieInformatie"/>
  </office:meta>
</office:document-meta>
</file>