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Roelenweg 22-40 plaatsen drie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Roelenweg 22-40</text:span>
            <text:span text:style-name="nadrukvet"/>
            <text:span text:style-name="nadrukvet"> – </text:span>ontvangen 15 april 2015 voor het plaatsen van drie lichtreclames tegen de gevel van het 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65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Roelenweg 22-40 plaatsen drie licht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56</meta:user-defined>
    <meta:user-defined meta:name="OVERHEIDop.GmbID/DC.identifier">gmb-2015-346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EW 22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69 503513</meta:user-defined>
    <meta:user-defined meta:name="OVERHEIDop.versieInformatie"/>
  </office:meta>
</office:document-meta>
</file>