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Uitgebreide Voorbereidingsprocedure, Hollewandsweg 6 wijzigen bemand tankstation naar onbemande verkoop van motorbrandstoff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voornemens zijn </text:span>
            <text:span text:style-name="nadrukvet">omgevings</text:span>
            <text:span text:style-name="nadrukvet">vergunning</text:span>
            <text:span text:style-name="nadrukvet"> te verlenen:</text:span>
          </text:p>
            <text:p text:style-name="common-al">Kenmerk : 2076-2015</text:p>
            <text:p text:style-name="common-al">Locatie : <text:span text:style-name="nadrukvet">Hollewandsweg 6 </text:span>te Zwolle</text:p>
            <text:p text:style-name="common-al">Voor : het wijzigen van een bemand tankstation naar onbemande verkoop van motorbrandstoffen en wijziging openingstijden en het afleveren van LPG met behulp van cameratoezicht, bestaande uit de activiteit het veranderen van of het verandering van de werking van een inrichting</text:p>
            <text:p text:style-name="common-al">De aanvraag, de ontwerpbeschikking en de bijbehorende stukken liggen met ingang van <text:span text:style-name="nadrukvet">23 april tot en met 3 juni 2015 </text:span><text:span text:style-name="nadrukvet">ter inzage</text:span> in het Stadskantoor, <text:span text:style-name="nadrukvet">Lübeckplein 2</text:span> te Zwolle tijdens openingstijden. </text:p>
            <text:p text:style-name="common-al">Tijdens de periode van <text:span text:style-name="nadrukvet">terinzagelegging</text:span> kunnen schriftelijk <text:span text:style-name="nadrukvet">zienswijzen</text:span> worden ingebracht. Zij moeten worden gericht aan ons college en worden verzonden aan de afdeling Fysieke Leefomgeving, sectie Vergunningen, Postbus 10007, 8000 GA Zwolle. In deze periode kunnen ook <text:span text:style-name="nadrukvet">zienswijzen</text:span> mondeling worden ingebracht. Als u van deze mogelijkheid gebruik wilt maken kunt u dit binnen genoemde termijn van <text:span text:style-name="nadrukvet">terinzagelegging</text:span> kenbaar maken op telefoonnummer 14038. Een medewerk(st)er van het team Juridische Ondersteuning van de afdeling Fysieke Leefomgeving, sectie Vergunningen neemt dan telefonisch contact met u op om uw mondelinge <text:span text:style-name="nadrukvet">zienswijze</text:span> te noteren.</text:p>
            <text:p text:style-name="last-al">Wij maken u erop attent dat slechts <text:span text:style-name="nadrukvet">beroep</text:span> tegen de uiteindelijke beschikking kan worden ingediend als ook een <text:span text:style-name="nadrukvet">zienswijze</text:span>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465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Uitgebreide Voorbereidingsprocedure, Hollewandsweg 6 wijzigen bemand tankstation naar onbemande verkoop van motorbrand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54</meta:user-defined>
    <meta:user-defined meta:name="OVERHEIDop.GmbID/DC.identifier">gmb-2015-346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BH 6</meta:user-defined>
    <meta:user-defined meta:name="OVERHEIDop.woonplaats">Zwolle</meta:user-defined>
    <meta:user-defined meta:name="OVERHEIDop.straatnaam">Hollewand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859 499243</meta:user-defined>
    <meta:user-defined meta:name="OVERHEIDop.versieInformatie"/>
  </office:meta>
</office:document-meta>
</file>