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Locatie: Slootgaardweg 27a, 1738 DC in Waarland</text:p>
            <text:p text:style-name="common-al">Kenmerk: O-15-0168</text:p>
            <text:p text:style-name="last-al">Ingekomen: 1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465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5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5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53</meta:user-defined>
    <meta:user-defined meta:name="OVERHEIDop.GmbID/DC.identifier">gmb-2015-3465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DC 27a</meta:user-defined>
    <meta:user-defined meta:name="OVERHEIDop.woonplaats">Waarland</meta:user-defined>
    <meta:user-defined meta:name="OVERHEIDop.straatnaam">Slootgaard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858 528363</meta:user-defined>
    <meta:user-defined meta:name="OVERHEIDop.versieInformatie"/>
  </office:meta>
</office:document-meta>
</file>