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Locatie: Westfriesedijk 105, 1749 CS in Warmenhuizen</text:p>
            <text:p text:style-name="common-al">Kenmerk: O-15-0167</text:p>
            <text:p text:style-name="last-al">Ingekomen: 17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465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5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5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52</meta:user-defined>
    <meta:user-defined meta:name="OVERHEIDop.GmbID/DC.identifier">gmb-2015-3465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W 2</meta:user-defined>
    <meta:user-defined meta:name="OVERHEIDop.woonplaats">Warmenhuizen</meta:user-defined>
    <meta:user-defined meta:name="OVERHEIDop.straatnaam">Kerkpa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801 527396</meta:user-defined>
    <meta:user-defined meta:name="OVERHEIDop.versieInformatie"/>
  </office:meta>
</office:document-meta>
</file>