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Coppelweide 16, 6088 CB Roggel (aanbouw fietshok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bouw fietshok/berging) op het adres Coppelweide 16, 6088 CB Roggel, ontvangen 1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5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Coppelweide 16, 6088 CB Roggel (aanbouw fietshok/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51</meta:user-defined>
    <meta:user-defined meta:name="OVERHEIDop.GmbID/DC.identifier">gmb-2015-346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CB 16</meta:user-defined>
    <meta:user-defined meta:name="OVERHEIDop.woonplaats">Roggel</meta:user-defined>
    <meta:user-defined meta:name="OVERHEIDop.straatnaam">Coppelweid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2328 364359</meta:user-defined>
    <meta:user-defined meta:name="OVERHEIDop.versieInformatie"/>
  </office:meta>
</office:document-meta>
</file>