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midstraat 7, 6013 RX Hunsel (bedrijfsmatig houden van d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trekken van het bedrijfsmatig houden van dieren op het adres Smidstraat 7, 6013 RX Hunsel, ontvangen 2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midstraat 7, 6013 RX Hunsel (bedrijfsmatig houden van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5</meta:user-defined>
    <meta:user-defined meta:name="OVERHEIDop.GmbID/DC.identifier">gmb-2015-346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X 7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14</meta:user-defined>
    <meta:user-defined meta:name="xs:date/OVERHEIDop.einddatum">2015-02-26</meta:user-defined>
    <meta:user-defined meta:name="OVERHEID.EPSG28992/DC.spatial">183747 354425</meta:user-defined>
    <meta:user-defined meta:name="OVERHEIDop.versieInformatie"/>
  </office:meta>
</office:document-meta>
</file>