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Sportlaan 5, 6093 GX Heythuysen (uitbreiding woo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ing woonhuis) op het adres Sportlaan 5, 6093 GX Heythuysen, ontvangen 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64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4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4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Sportlaan 5, 6093 GX Heythuysen (uitbreiding woo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43</meta:user-defined>
    <meta:user-defined meta:name="OVERHEIDop.GmbID/DC.identifier">gmb-2015-3464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GX 5</meta:user-defined>
    <meta:user-defined meta:name="OVERHEIDop.woonplaats">Heythuysen</meta:user-defined>
    <meta:user-defined meta:name="OVERHEIDop.straatnaam">Sport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91100 362739</meta:user-defined>
    <meta:user-defined meta:name="OVERHEIDop.versieInformatie"/>
  </office:meta>
</office:document-meta>
</file>