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esseltweg 9, 6089 NT Heibloem (bouwen 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en garage/berging) op het adres Gesseltweg 9, 6089 NT Heibloem, ontvangen 1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4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esseltweg 9, 6089 NT Heibloem (bouwen garage/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40</meta:user-defined>
    <meta:user-defined meta:name="OVERHEIDop.GmbID/DC.identifier">gmb-2015-346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T 9</meta:user-defined>
    <meta:user-defined meta:name="OVERHEIDop.woonplaats">Heibloem</meta:user-defined>
    <meta:user-defined meta:name="OVERHEIDop.straatnaam">Gesselt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0851 367932</meta:user-defined>
    <meta:user-defined meta:name="OVERHEIDop.versieInformatie"/>
  </office:meta>
</office:document-meta>
</file>