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gebruiksvergunning Onderweg 3-5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Brandbeveiligingsverordening:</text:p>
            <text:p text:style-name="common-al">Onderweg 3-5, 5325 KE, Well</text:p>
            <text:p text:style-name="common-al">De verleende vergunning is verzonden op 14 april 20015 en heeft betrekking op het in gebruik nemen van een tent ter gelegenheid van een bruiloftfeest van 14 tot en met 16 me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463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3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3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gebruiksvergunning Onderweg 3-5 Wel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36</meta:user-defined>
    <meta:user-defined meta:name="OVERHEIDop.GmbID/DC.identifier">gmb-2015-3463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5KE 3</meta:user-defined>
    <meta:user-defined meta:name="OVERHEIDop.woonplaats">Well</meta:user-defined>
    <meta:user-defined meta:name="OVERHEIDop.straatnaam">Onder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0920 419197</meta:user-defined>
    <meta:user-defined meta:name="OVERHEIDop.versieInformatie"/>
  </office:meta>
</office:document-meta>
</file>