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INCKELERSTATE NABIJ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en van openbare ruimte op het perceel Minckelersstate nabij nummer 1 te Heerenveen (1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3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INCKELERSTATE NABIJ NUMMER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34</meta:user-defined>
    <meta:user-defined meta:name="OVERHEIDop.GmbID/DC.identifier">gmb-2015-3463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Ernst van Haren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26 552656</meta:user-defined>
    <meta:user-defined meta:name="OVERHEIDop.versieInformatie"/>
  </office:meta>
</office:document-meta>
</file>