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lebosstraat 4, 6096 BR Grathem (aanbouw 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aanbouw berging) op het adres Kalebosstraat 4, 6096 BR Grathem, ontvangen 15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63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3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3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lebosstraat 4, 6096 BR Grathem (aanbouw 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33</meta:user-defined>
    <meta:user-defined meta:name="OVERHEIDop.GmbID/DC.identifier">gmb-2015-3463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BR 4</meta:user-defined>
    <meta:user-defined meta:name="OVERHEIDop.woonplaats">Grathem</meta:user-defined>
    <meta:user-defined meta:name="OVERHEIDop.straatnaam">Kalebo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87619 356271</meta:user-defined>
    <meta:user-defined meta:name="OVERHEIDop.versieInformatie"/>
  </office:meta>
</office:document-meta>
</file>