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Meiboomkensweg  ongenummerd, 6082 NE Buggenum (egaliseren/afgraven gedeelte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werk of werkzaamheden uitvoeren (egaliseren/afgraven gedeelte terrein) op het adres Meiboomkensweg  ongenummerd, 6082 NE Buggenum, ontvangen 13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62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Meiboomkensweg  ongenummerd, 6082 NE Buggenum (egaliseren/afgraven gedeelte terr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28</meta:user-defined>
    <meta:user-defined meta:name="OVERHEIDop.GmbID/DC.identifier">gmb-2015-3462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2NE 6</meta:user-defined>
    <meta:user-defined meta:name="OVERHEIDop.woonplaats">Buggenum</meta:user-defined>
    <meta:user-defined meta:name="OVERHEIDop.straatnaam">Meiboomken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96531 361221</meta:user-defined>
    <meta:user-defined meta:name="OVERHEIDop.versieInformatie"/>
  </office:meta>
</office:document-meta>
</file>