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ingediende melding artikel 8.40 Wet milieubeheer – Roermondseweg 55 in Haelen (ontmantelen gasontvangststatio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ontmantelen van een gasontvangststation inclusief de toevoerleiding op het adres Roermondseweg 55 in Hael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34622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622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622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ingediende melding artikel 8.40 Wet milieubeheer – Roermondseweg 55 in Haelen (ontmantelen gasontvangststatio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622</meta:user-defined>
    <meta:user-defined meta:name="OVERHEIDop.GmbID/DC.identifier">gmb-2015-34622</meta:user-defined>
    <meta:user-defined meta:name="OVERHEID.Gemeente/DC.creator">Leudal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1NV 36</meta:user-defined>
    <meta:user-defined meta:name="OVERHEIDop.woonplaats">Haelen</meta:user-defined>
    <meta:user-defined meta:name="OVERHEIDop.straatnaam">Roermondseweg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4-22</meta:user-defined>
    <meta:user-defined meta:name="xs:date/OVERHEIDop.einddatum">2015-06-04</meta:user-defined>
    <meta:user-defined meta:name="OVERHEID.EPSG28992/DC.spatial">195426 359759</meta:user-defined>
    <meta:user-defined meta:name="OVERHEIDop.versieInformatie"/>
  </office:meta>
</office:document-meta>
</file>