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ijpskerke, Middelburgseweg 3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burgseweg 38 te Grijpskerke</text:p>
            <text:p text:style-name="common-al">het bouwen van een rundveestal </text:p>
            <text:p text:style-name="common-al">ontvangstdatum 24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6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Middelburgseweg 3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62</meta:user-defined>
    <meta:user-defined meta:name="OVERHEIDop.GmbID/DC.identifier">gmb-2015-346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TC 38</meta:user-defined>
    <meta:user-defined meta:name="OVERHEIDop.woonplaats">Grijpskerke</meta:user-defined>
    <meta:user-defined meta:name="OVERHEIDop.straatnaam">Middelburg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9115 393650</meta:user-defined>
    <meta:user-defined meta:name="OVERHEIDop.versieInformatie"/>
  </office:meta>
</office:document-meta>
</file>