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130 - Gemeente Stadskanaal - Aangevraagd: omgevingsvergunning voor aanbouw/verbouw 3 slaapkamers, Cereskade 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5 is de volgende omgevingsvergunning aangevraagd: Cereskade 3, 9503 GB Stadskanaal, aanbouw/verbouw 3 slaapkamers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34618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1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1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130 - Gemeente Stadskanaal - Aangevraagd: omgevingsvergunning voor aanbouw/verbouw 3 slaapkamers, Cereskade 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618</meta:user-defined>
    <meta:user-defined meta:name="OVERHEIDop.GmbID/DC.identifier">gmb-2015-3461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3GB 3</meta:user-defined>
    <meta:user-defined meta:name="OVERHEIDop.woonplaats">Stadskanaal</meta:user-defined>
    <meta:user-defined meta:name="OVERHEIDop.straatnaam">Cereskade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4-22</meta:user-defined>
    <meta:user-defined meta:name="OVERHEID.EPSG28992/DC.spatial">261539 555008</meta:user-defined>
    <meta:user-defined meta:name="OVERHEIDop.versieInformatie"/>
  </office:meta>
</office:document-meta>
</file>