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34 - Gemeente Stadskanaal - Aangevraagd: omgevingsvergunning voor werkzaamheden funderingsherstel, Tros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5 is de volgende omgevingsvergunning aangevraagd: Tros 2, 9501 KL Stadskanaal, werkzaamheden funderingsherste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61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34 - Gemeente Stadskanaal - Aangevraagd: omgevingsvergunning voor werkzaamheden funderingsherstel, Tros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12</meta:user-defined>
    <meta:user-defined meta:name="OVERHEIDop.GmbID/DC.identifier">gmb-2015-346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L 2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0031 558134</meta:user-defined>
    <meta:user-defined meta:name="OVERHEIDop.versieInformatie"/>
  </office:meta>
</office:document-meta>
</file>