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SPEELAUTOMATEN, GEDEMPTE MOLENWIJK 13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5 op het perceel Gedempte Molenwijk 13 te Heerenveen (17-04-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460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0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0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SPEELAUTOMATEN, GEDEMPTE MOLENWIJK 13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08</meta:user-defined>
    <meta:user-defined meta:name="OVERHEIDop.GmbID/DC.identifier">gmb-2015-34608</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G 13a</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87 552611</meta:user-defined>
    <meta:user-defined meta:name="OVERHEIDop.versieInformatie"/>
  </office:meta>
</office:document-meta>
</file>