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GRASVELD TUSSEN COSTERWEG EN JAN VAN DE HEYDENWEG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pel en sportmiddag met als afsluiting een gospelconcert op 14 juni 2015 tussen 13:00 en 17:30 op de het grasveld tussen Costerweg en Jan van de Heydenweg te Oudeschoot (16-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60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GRASVELD TUSSEN COSTERWEG EN JAN VAN DE HEYDENWEG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07</meta:user-defined>
    <meta:user-defined meta:name="OVERHEIDop.GmbID/DC.identifier">gmb-2015-34607</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BV 6</meta:user-defined>
    <meta:user-defined meta:name="OVERHEIDop.woonplaats">Oudeschoot</meta:user-defined>
    <meta:user-defined meta:name="OVERHEIDop.straatnaam">Jan van der Heyd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145 550132</meta:user-defined>
    <meta:user-defined meta:name="OVERHEIDop.versieInformatie"/>
  </office:meta>
</office:document-meta>
</file>