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werkzaamheden rondweg Reeuwijk-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list text:style-name="id1-3-2-1-1-2">
              <text:list-item text:style-override="id1-3-2-1-1-2-1">
                <text:number>-</text:number>
                <text:p text:style-name="al">
                <text:span text:style-name="nadrukvet">Het verlenen van een ontheffing van het verbod op het veroorzaken van geluidhinder op grond van het Bouwbesluit aan Heijmans Wegen Grote Projecten Organisatie in verband met hei-, graaf- en sloopwerkzaamheden aan de Oud Reeuwijkseweg ten behoeve van de rondweg Reeuwijk-Brug. De werkzaamheden vinden plaats in de periode van maandag 20 april tot en met maandag 15 juni 2015 in de dagperiode tussen 07:00 uur en 19:00 uur op werkdagen van maandag tot en met vrijdag.</text:span>
              </text:p>
              </text:list-item>
            </text:list>
            <text:p text:style-name="common-al">
            <text:span text:style-name="nadrukvet">Inzage</text:span>
          </text:p>
            <text:p text:style-name="common-al">Dit besluit en de daarbij behorende stukken kunt u van 23 april tot en met 3 juni 2015 inzien bij de gemeente Bodegraven-Reeuwijk in het Klantcontactcentrum, Julianastraat 6 in Bodegraven (Bij Everts), telefoon 0172-522 522. Voor inzage buiten de openingstijden kunt u een afspraak maken.</text:p>
            <text:p text:style-name="common-al">
            <text:span text:style-name="nadrukvet">Bezwaar</text:span>
          </text:p>
            <text:p text:style-name="common-al">Belanghebbenden kunnen binnen zes weken na de datum van verzending van het besluit (20 april 2015) onder vermelding van kenmerk 2015104761 een bezwaarschrift indienen bij burgemeester en wethouders van de gemeente Bodegraven-Reeuwijk, Postbus 401, 2410 AK Bodegraven. Een bezwaarschrift moet uw naam en adres bevatten, de datum en uw handtekening, een omschrijving van het besluit en de motivering van uw bezwaar.</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echt verschuldigd. U kunt een voorlopige voorziening ook digitaal aanvrag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3460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0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0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hinder werkzaamheden rondweg Reeuwijk-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02</meta:user-defined>
    <meta:user-defined meta:name="OVERHEIDop.GmbID/DC.identifier">gmb-2015-34602</meta:user-defined>
    <meta:user-defined meta:name="OVERHEID.Gemeente/DC.creator">Bodegraven-Reeuw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KB 6</meta:user-defined>
    <meta:user-defined meta:name="OVERHEIDop.woonplaats">Reeuwijk</meta:user-defined>
    <meta:user-defined meta:name="OVERHEIDop.straatnaam">Oud Reeuwijksewe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4-22</meta:user-defined>
    <meta:user-defined meta:name="xs:date/OVERHEIDop.einddatum">2015-06-03</meta:user-defined>
    <meta:user-defined meta:name="OVERHEID.EPSG28992/DC.spatial">109294 452013</meta:user-defined>
    <meta:user-defined meta:name="OVERHEIDop.versieInformatie"/>
  </office:meta>
</office:document-meta>
</file>