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Tolna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wijzigen van de indeling entresolvloer (15‑04‑2015, zaaknr. 201510852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60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olna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00</meta:user-defined>
    <meta:user-defined meta:name="OVERHEIDop.GmbID/DC.identifier">gmb-2015-3460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2027 453489</meta:user-defined>
    <meta:user-defined meta:name="OVERHEIDop.versieInformatie"/>
  </office:meta>
</office:document-meta>
</file>