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AENGWIRDERWEG ACHTER NUMMER  142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autocross op 26 april 2015 op de locatie Aengwirderweg achter nummer 142 te Luinjeberd (14-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5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AENGWIRDERWEG ACHTER NUMMER  142 LUINJ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598</meta:user-defined>
    <meta:user-defined meta:name="OVERHEIDop.GmbID/DC.identifier">gmb-2015-34598</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9BR 142</meta:user-defined>
    <meta:user-defined meta:name="OVERHEIDop.woonplaats">Luinj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40 556294</meta:user-defined>
    <meta:user-defined meta:name="OVERHEIDop.versieInformatie"/>
  </office:meta>
</office:document-meta>
</file>