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Zuidzijde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</text:span>
            <text:span text:style-name="nadrukvet">et verbouwen van een zomerhuis tot woning (13‑04‑2015, zaaknr. 201503767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459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9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9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Zuidzijde 4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96</meta:user-defined>
    <meta:user-defined meta:name="OVERHEIDop.GmbID/DC.identifier">gmb-2015-3459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22</meta:user-defined>
    <meta:user-defined meta:name="OVERHEID.EPSG28992/DC.spatial">112367 454814</meta:user-defined>
    <meta:user-defined meta:name="OVERHEIDop.versieInformatie"/>
  </office:meta>
</office:document-meta>
</file>