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ijd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nieuw bouwen van een schuur/opslagruimte (10‑04‑2015, zaaknr. 201509578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9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ijde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95</meta:user-defined>
    <meta:user-defined meta:name="OVERHEIDop.GmbID/DC.identifier">gmb-2015-3459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08240 454095</meta:user-defined>
    <meta:user-defined meta:name="OVERHEIDop.versieInformatie"/>
  </office:meta>
</office:document-meta>
</file>