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erkstraat 40 t/m 42c, Rijnpoort 24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ouwen van een pand (09‑04‑2015, zaaknr. 201501292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9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40 t/m 42c, Rijnpoort 24 e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92</meta:user-defined>
    <meta:user-defined meta:name="OVERHEIDop.GmbID/DC.identifier">gmb-2015-3459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0945 455473</meta:user-defined>
    <meta:user-defined meta:name="OVERHEIDop.versieInformatie"/>
  </office:meta>
</office:document-meta>
</file>