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Ree 46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dempen van open water en het plaatsen van nieuwe beschoeiing en nieuwe steiger (15‑04‑2015, zaaknr. 2015094938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459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9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Ree 46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91</meta:user-defined>
    <meta:user-defined meta:name="OVERHEIDop.GmbID/DC.identifier">gmb-2015-3459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22</meta:user-defined>
    <meta:user-defined meta:name="OVERHEID.EPSG28992/DC.spatial">111448 449440</meta:user-defined>
    <meta:user-defined meta:name="OVERHEIDop.versieInformatie"/>
  </office:meta>
</office:document-meta>
</file>