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Oud‑Bodegraafs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</text:span>
            <text:span text:style-name="nadrukvet">Het vervangen en nieuw aanbrengen van reclame en het plaatsen van banieren (13‑04‑2015, zaaknr. 2015079785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4590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9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9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Oud‑Bodegraafse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590</meta:user-defined>
    <meta:user-defined meta:name="OVERHEIDop.GmbID/DC.identifier">gmb-2015-34590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4-22</meta:user-defined>
    <meta:user-defined meta:name="OVERHEID.EPSG28992/DC.spatial">110943 455230</meta:user-defined>
    <meta:user-defined meta:name="OVERHEIDop.versieInformatie"/>
  </office:meta>
</office:document-meta>
</file>