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ajoorwerf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werf te Zoutelande</text:p>
            <text:p text:style-name="common-al">het bouwen van twee hoekwoningen en twee tussenwoningen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5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59</meta:user-defined>
    <meta:user-defined meta:name="OVERHEIDop.GmbID/DC.identifier">gmb-2015-345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CA 26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2793 392202</meta:user-defined>
    <meta:user-defined meta:name="OVERHEIDop.versieInformatie"/>
  </office:meta>
</office:document-meta>
</file>