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It Waarlamke te Hurdegaryp bouwen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Waarlamke te Hurdegaryp</text:p>
            <text:p text:style-name="common-al">Z-HZ_WABO-2015-0455    Olo: 1760941</text:p>
            <text:p text:style-name="common-al">bouwen 6 woningen</text:p>
            <text:p text:style-name="common-al"/>
            <text:p text:style-name="common-al">Datum ontvangst: 17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4588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8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8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It Waarlamke te Hurdegaryp bouwen 6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588</meta:user-defined>
    <meta:user-defined meta:name="OVERHEIDop.GmbID/DC.identifier">gmb-2015-3458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KB 18</meta:user-defined>
    <meta:user-defined meta:name="OVERHEIDop.woonplaats">Hurdegaryp</meta:user-defined>
    <meta:user-defined meta:name="OVERHEIDop.straatnaam">It Waarlamke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2648 580932</meta:user-defined>
    <meta:user-defined meta:name="OVERHEIDop.versieInformatie"/>
  </office:meta>
</office:document-meta>
</file>