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MESKENWIER ACHTER NUMMER 6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aanleggen van een weilanddepot met grondwallen (ten behoeve van het tijdelijk opslaan van baggerspecie) op het perceel Meskenwier achter nummer 6 te Akkrum (17-04-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34580</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580</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580</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MESKENWIER ACHTER NUMMER 6 AKKR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580</meta:user-defined>
    <meta:user-defined meta:name="OVERHEIDop.GmbID/DC.identifier">gmb-2015-34580</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91GM 52</meta:user-defined>
    <meta:user-defined meta:name="OVERHEIDop.woonplaats">Akkrum</meta:user-defined>
    <meta:user-defined meta:name="OVERHEIDop.straatnaam">Leppedyk</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84231 564090</meta:user-defined>
    <meta:user-defined meta:name="OVERHEIDop.versieInformatie"/>
  </office:meta>
</office:document-meta>
</file>