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weelincklaan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pril 2015:</text:p>
            <text:p text:style-name="common-al">-<text:span text:style-name="nadrukvet"> Sweelincklaan</text:span><text:span text:style-name="nadrukvet"> 36</text:span>: het vervangen van de huidige kozijnen van de woning door kunststof kozijn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4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457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7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weelinck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76</meta:user-defined>
    <meta:user-defined meta:name="OVERHEIDop.GmbID/DC.identifier">gmb-2015-34576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Verleende omgevingsvergunning voor Sweelincklaan 36: het vervangen van de huidige kozijnen van de woning door kunststof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R 36</meta:user-defined>
    <meta:user-defined meta:name="OVERHEIDop.woonplaats">Boxtel</meta:user-defined>
    <meta:user-defined meta:name="OVERHEIDop.straatnaam">Sweelincklaa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2036 399694</meta:user-defined>
    <meta:user-defined meta:name="OVERHEIDop.versieInformatie"/>
  </office:meta>
</office:document-meta>
</file>