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het aanleggen van een wildraster, Rumpsterweg t.h.v. nr 1, WABO OV-201415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text:span>
            <text:span text:style-name="nadrukvet"/>
            <text:span text:style-name="nadrukvet"/>
            <text:span text:style-name="nadrukvet"/>
            <text:span text:style-name="nadrukvet"/>
            <text:span text:style-name="nadrukvet"> 15-01-2015</text:span>
            <text:span text:style-name="nadrukvet"/>
          </text:p>
            <text:p text:style-name="common-al">Locatie: Rumpsterweg t.h.v. nr 1</text:p>
            <text:p text:style-name="common-al">WABO-nummer: OV 2014152</text:p>
            <text:p text:style-name="common-al">Het aanleggen van een kleinwildcombiraster langs beide zijden van het spoor en duiker met dam in de spoorsloot</text:p>
            <text:p text:style-name="common-al">Bestuursorgaan: college van burgemeester en wethouders </text:p>
            <text:p text:style-name="common-al">Datum verzending besluit: 10-01-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3457</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57</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57</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aanleggen van een wildraster, Rumpsterweg t.h.v. nr 1, WABO OV-201415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5</meta:user-defined>
    <meta:user-defined meta:name="OVERHEIDop.publicationIssue">3457</meta:user-defined>
    <meta:user-defined meta:name="OVERHEIDop.GmbID/DC.identifier">gmb-2015-3457</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AK 1</meta:user-defined>
    <meta:user-defined meta:name="OVERHEIDop.woonplaats">Bunnik</meta:user-defined>
    <meta:user-defined meta:name="OVERHEIDop.straatnaam">Rumpsterweg</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3135 452529</meta:user-defined>
    <meta:user-defined meta:name="OVERHEIDop.versieInformatie"/>
  </office:meta>
</office:document-meta>
</file>