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uiterpad 34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42</text:p>
            <text:p text:style-name="common-al">Verleend op 20 april 2015</text:p>
            <text:p text:style-name="common-al">het oprichten van een eenmanskapsalon aan huis</text:p>
            <text:p text:style-name="common-al">Reguliere procedure voor de activiteit bouw en planologische afwijking 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34553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53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53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uiterpad 34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4553</meta:user-defined>
    <meta:user-defined meta:name="OVERHEIDop.GmbID/DC.identifier">gmb-2015-3455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LE 34</meta:user-defined>
    <meta:user-defined meta:name="OVERHEIDop.woonplaats">Den Dungen</meta:user-defined>
    <meta:user-defined meta:name="OVERHEIDop.straatnaam">Ruiterpad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4-28</meta:user-defined>
    <meta:user-defined meta:name="xs:date/OVERHEIDop.einddatum">2015-06-22</meta:user-defined>
    <meta:user-defined meta:name="OVERHEID.EPSG28992/DC.spatial">154356 409179</meta:user-defined>
    <meta:user-defined meta:name="OVERHEIDop.versieInformatie"/>
  </office:meta>
</office:document-meta>
</file>