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7-04-2015</text:span> voor <text:span text:style-name="nadrukvet">het realiseren van een erfafscheiding</text:span> op het adres/de locatie <text:span text:style-name="nadrukvet">Krijgersberglaan 33 Landgraaf</text:span>, Dossiernr:<text:span text:style-name="nadrukvet"> 2015-0150 </text:span> </text:p>
            <text:p text:style-name="common-al">* Op <text:span text:style-name="nadrukvet">23-02-2015</text:span> voor <text:span text:style-name="nadrukvet">het kappen van 7 dennen</text:span> op het adres/de locatie <text:span text:style-name="nadrukvet">Boslaan 22 Landgraaf</text:span>, Dossiernr:<text:span text:style-name="nadrukvet"> 2015-0097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455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52</meta:user-defined>
    <meta:user-defined meta:name="OVERHEIDop.GmbID/DC.identifier">gmb-2015-3455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CA</meta:user-defined>
    <meta:user-defined meta:name="OVERHEIDop.woonplaats">Landgraaf</meta:user-defined>
    <meta:user-defined meta:name="OVERHEIDop.straatnaam">Krijgersberglaan</meta:user-defined>
    <meta:user-defined meta:name="OVERHEID.PostcodeHuisnummer/OVERHEIDop.postcodeHuisnummer">6371CP 14</meta:user-defined>
    <meta:user-defined meta:name="OVERHEIDop.woonplaats">Landgraaf</meta:user-defined>
    <meta:user-defined meta:name="OVERHEIDop.straatnaam">Boslaa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555 324249</meta:user-defined>
    <meta:user-defined meta:name="OVERHEID.EPSG28992/DC.spatial">198076 324030</meta:user-defined>
    <meta:user-defined meta:name="OVERHEIDop.versieInformatie"/>
  </office:meta>
</office:document-meta>
</file>