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rouwenpolder, Lijdijkweg 6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jdijkweg 6 te Vrouwenpolder</text:p>
            <text:p text:style-name="common-al">het bouwen van recreatieverblijven in bestaande schuur </text:p>
            <text:p text:style-name="common-al">ontvangstdatum 23 december 2014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3455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55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55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rouwenpolder, Lijdijkweg 6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455</meta:user-defined>
    <meta:user-defined meta:name="OVERHEIDop.GmbID/DC.identifier">gmb-2015-3455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4KB 6</meta:user-defined>
    <meta:user-defined meta:name="OVERHEIDop.woonplaats">Vrouwenpolder</meta:user-defined>
    <meta:user-defined meta:name="OVERHEIDop.straatnaam">Lijdijk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4-01-14</meta:user-defined>
    <meta:user-defined meta:name="xs:date/OVERHEIDop.einddatum">2015-02-26</meta:user-defined>
    <meta:user-defined meta:name="OVERHEID.EPSG28992/DC.spatial">30082 400445</meta:user-defined>
    <meta:user-defined meta:name="OVERHEIDop.versieInformatie"/>
  </office:meta>
</office:document-meta>
</file>