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6 april 2015 de volgende omgevingsvergunningen verleend / bekendgemaakt (de datum van bekendmaking staat als eerste genoemd):                        </text:p>
            <text:p text:style-name="common-al">
            <text:span text:style-name="nadrukvet">
              <text:span text:style-name="nadrukcur"> </text:span>
            </text:span>
          </text:p>
            <text:p text:style-name="common-al">
            <text:span text:style-name="nadrukvet">
              <text:span text:style-name="nadrukcur">Emmen</text:span>
            </text:span>
          </text:p>
            <text:p text:style-name="common-al">7-04, <text:span text:style-name="nadrukvet">Boslaan 4, </text:span>het bouwen van een bouwwerk (het gedeeltelijk vervangen van een gebouw)(61221-2014)</text:p>
            <text:p text:style-name="common-al">10-04, <text:span text:style-name="nadrukvet">Karel Doormanstraat 4, </text:span>kadastraal<text:span text:style-name="nadrukvet"/>bekend sectie F, nummers 10200 en 16851<text:span text:style-name="nadrukvet"> </text:span>te Emmen, het bouwen van een bouwwerk (het bouwen van een loods)(9101-2015)</text:p>
            <text:p text:style-name="common-al">15-04, <text:span text:style-name="nadrukvet">Keizersmantel 2, </text:span>handelen in strijd met regels ruimtelijke ordening (het bouwen van een garage)(6486-2015)</text:p>
            <text:p text:style-name="common-al">09-04, <text:span text:style-name="nadrukvet">Kerkpad 3-5,</text:span> het bouwen van een bouwwerk (het plaatsen van een winkelscheidingswand)(11934-2015)</text:p>
            <text:p text:style-name="common-al">08-04,<text:span text:style-name="nadrukvet">Sint Gerardusstraat nabij 121, </text:span>het vellen of te doen vellen van een houtopstand (het kappen van een inlandse eik)(18189-2015)</text:p>
            <text:p text:style-name="common-al">16-04, <text:span text:style-name="nadrukvet">Statenweg ter hoogte van de Dingspellaan en ter hoogte van de Lienackers, </text:span>het vellen of te doen vellen van een houtopstand (het kappen van 4 inlandse eiken)(18217-2015)</text:p>
            <text:p text:style-name="common-al">
            <text:span text:style-name="nadrukvet">
              <text:span text:style-name="nadrukcur">Emmer –Compascuum</text:span>
            </text:span>
          </text:p>
            <text:p text:style-name="common-al">08-04, <text:span text:style-name="nadrukvet">Hoofdkanaal wz thv 51, 59, 63, 65, 67, 77, 85, 89, </text:span>het vellen of te doen vellen van een houtopstand (het kappen van 9 inlandse eiken)(18176-2015)</text:p>
            <text:p text:style-name="common-al">
            <text:span text:style-name="nadrukvet">
              <text:span text:style-name="nadrukcur">Erica</text:span>
            </text:span>
          </text:p>
            <text:p text:style-name="common-al">02-04, <text:span text:style-name="nadrukvet">Havenstraat 22, </text:span>het bouwen van een bouwwerk ( het uitbreiden van een bestaande winkel)(60964-2014)</text:p>
            <text:p text:style-name="common-al">
            <text:span text:style-name="nadrukvet">
              <text:span text:style-name="nadrukcur">Nieuw Amsterdam</text:span>
            </text:span>
          </text:p>
            <text:p text:style-name="common-al">08-04, <text:span text:style-name="nadrukvet">Zijtak oz nabij 26 en 50, </text:span>het vellen of te doen vellen van een houtopstand (het kappen van 2 inlandse eiken)(18229-2015)<text:span text:style-name="nadrukvet"/></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453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3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3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534</meta:user-defined>
    <meta:user-defined meta:name="OVERHEIDop.GmbID/DC.identifier">gmb-2015-3453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GJ 4</meta:user-defined>
    <meta:user-defined meta:name="OVERHEIDop.woonplaats">Emmen</meta:user-defined>
    <meta:user-defined meta:name="OVERHEIDop.straatnaam">Boslaan</meta:user-defined>
    <meta:user-defined meta:name="OVERHEID.PostcodeHuisnummer/OVERHEIDop.postcodeHuisnummer">7825VT 4</meta:user-defined>
    <meta:user-defined meta:name="OVERHEIDop.woonplaats">Emmen</meta:user-defined>
    <meta:user-defined meta:name="OVERHEIDop.straatnaam">Karel Doormanstraat</meta:user-defined>
    <meta:user-defined meta:name="OVERHEID.PostcodeHuisnummer/OVERHEIDop.postcodeHuisnummer">7826GK 2</meta:user-defined>
    <meta:user-defined meta:name="OVERHEIDop.woonplaats">Emmen</meta:user-defined>
    <meta:user-defined meta:name="OVERHEIDop.straatnaam">Keizersmantel</meta:user-defined>
    <meta:user-defined meta:name="OVERHEID.PostcodeHuisnummer/OVERHEIDop.postcodeHuisnummer">7811AN 3</meta:user-defined>
    <meta:user-defined meta:name="OVERHEIDop.woonplaats">Emmen</meta:user-defined>
    <meta:user-defined meta:name="OVERHEIDop.straatnaam">Kerkpad</meta:user-defined>
    <meta:user-defined meta:name="OVERHEID.PostcodeHuisnummer/OVERHEIDop.postcodeHuisnummer">7826CC 121</meta:user-defined>
    <meta:user-defined meta:name="OVERHEIDop.woonplaats">Emmen</meta:user-defined>
    <meta:user-defined meta:name="OVERHEIDop.straatnaam">Sint Gerardusstraat</meta:user-defined>
    <meta:user-defined meta:name="OVERHEID.PostcodeHuisnummer/OVERHEIDop.postcodeHuisnummer">7824PT 8</meta:user-defined>
    <meta:user-defined meta:name="OVERHEIDop.woonplaats">Emmen</meta:user-defined>
    <meta:user-defined meta:name="OVERHEIDop.straatnaam">Lienackers</meta:user-defined>
    <meta:user-defined meta:name="OVERHEID.PostcodeHuisnummer/OVERHEIDop.postcodeHuisnummer">7881AC 63</meta:user-defined>
    <meta:user-defined meta:name="OVERHEIDop.woonplaats">Emmer-Compascuum</meta:user-defined>
    <meta:user-defined meta:name="OVERHEIDop.straatnaam">Hoofdkanaal W.Z.</meta:user-defined>
    <meta:user-defined meta:name="OVERHEID.PostcodeHuisnummer/OVERHEIDop.postcodeHuisnummer">7887BP 22</meta:user-defined>
    <meta:user-defined meta:name="OVERHEIDop.woonplaats">Erica</meta:user-defined>
    <meta:user-defined meta:name="OVERHEIDop.straatnaam">Havenstraat</meta:user-defined>
    <meta:user-defined meta:name="OVERHEID.PostcodeHuisnummer/OVERHEIDop.postcodeHuisnummer">7833AM 26</meta:user-defined>
    <meta:user-defined meta:name="OVERHEIDop.woonplaats">Nieuw-Amsterdam</meta:user-defined>
    <meta:user-defined meta:name="OVERHEIDop.straatnaam">Zijtak O.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4-20</meta:user-defined>
    <meta:user-defined meta:name="xs:date/OVERHEIDop.einddatum">2015-04-23</meta:user-defined>
    <meta:user-defined meta:name="OVERHEID.EPSG28992/DC.spatial">256870 534593</meta:user-defined>
    <meta:user-defined meta:name="OVERHEID.EPSG28992/DC.spatial">259563 531130</meta:user-defined>
    <meta:user-defined meta:name="OVERHEID.EPSG28992/DC.spatial">261520 533062</meta:user-defined>
    <meta:user-defined meta:name="OVERHEID.EPSG28992/DC.spatial">256697 534143</meta:user-defined>
    <meta:user-defined meta:name="OVERHEID.EPSG28992/DC.spatial">261142 533158</meta:user-defined>
    <meta:user-defined meta:name="OVERHEID.EPSG28992/DC.spatial">259680 533572</meta:user-defined>
    <meta:user-defined meta:name="OVERHEID.EPSG28992/DC.spatial">267486 537900</meta:user-defined>
    <meta:user-defined meta:name="OVERHEID.EPSG28992/DC.spatial">258973 525983</meta:user-defined>
    <meta:user-defined meta:name="OVERHEID.EPSG28992/DC.spatial">254765 525935</meta:user-defined>
    <meta:user-defined meta:name="OVERHEIDop.versieInformatie"/>
  </office:meta>
</office:document-meta>
</file>