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Zomerweg 68 A te Burgum thee- en pluk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68 A te Burgum</text:p>
            <text:p text:style-name="common-al">Z-HZ_WABO-2015-0445    Olo: 1757379</text:p>
            <text:p text:style-name="common-al">thee- en pluktuin            </text:p>
            <text:p text:style-name="common-al"/>
            <text:p text:style-name="common-al">Datum ontvangst: 16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53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3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3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omerweg 68 A te Burgum thee- en pluk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31</meta:user-defined>
    <meta:user-defined meta:name="OVERHEIDop.GmbID/DC.identifier">gmb-2015-3453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H 68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133 580270</meta:user-defined>
    <meta:user-defined meta:name="OVERHEIDop.versieInformatie"/>
  </office:meta>
</office:document-meta>
</file>