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illewei 20 te Jistrum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0 te Jistrum</text:p>
            <text:p text:style-name="common-al">Z-HZ_WABO-2015-0440    Olo: 1754291</text:p>
            <text:p text:style-name="common-al">Vergroten woning</text:p>
            <text:p text:style-name="common-al"/>
            <text:p text:style-name="common-al">Datum ontvangst: 14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2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wei 20 te Jistrum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7</meta:user-defined>
    <meta:user-defined meta:name="OVERHEIDop.GmbID/DC.identifier">gmb-2015-345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P 20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161 580900</meta:user-defined>
    <meta:user-defined meta:name="OVERHEIDop.versieInformatie"/>
  </office:meta>
</office:document-meta>
</file>