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mienskerwei Eastermar renovatie gemaal D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nskerwei Eastermar</text:p>
            <text:p text:style-name="common-al">Z-HZ_WABO-2015-0439    Olo: 1754077</text:p>
            <text:p text:style-name="common-al">renovatie gemaal De Putten</text:p>
            <text:p text:style-name="common-al"/>
            <text:p text:style-name="common-al">Datum ontvangst: 14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451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1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1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mienskerwei Eastermar renovatie gemaal De Pu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17</meta:user-defined>
    <meta:user-defined meta:name="OVERHEIDop.GmbID/DC.identifier">gmb-2015-3451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astermar</meta:user-defined>
    <meta:user-defined meta:name="OVERHEIDop.straatnaam">Miensker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9317 575958</meta:user-defined>
    <meta:user-defined meta:name="OVERHEIDop.versieInformatie"/>
  </office:meta>
</office:document-meta>
</file>