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811 - Gemeente Stadskanaal - Verleend: omgevingsvergunning voor het kappen van 1 lindeboom, Hazelaar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5 is de volgende omgevingsvergunning verleend: Hazelaarstraat 2, 9581 CS Musselkanaal, het kappen van 1 lind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5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811 - Gemeente Stadskanaal - Verleend: omgevingsvergunning voor het kappen van 1 lindeboom, Hazelaarstraat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51</meta:user-defined>
    <meta:user-defined meta:name="OVERHEIDop.GmbID/DC.identifier">gmb-2015-345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S 2</meta:user-defined>
    <meta:user-defined meta:name="OVERHEIDop.woonplaats">Musselkanaal</meta:user-defined>
    <meta:user-defined meta:name="OVERHEIDop.straatnaam">Hazelaar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1-14</meta:user-defined>
    <meta:user-defined meta:name="OVERHEID.EPSG28992/DC.spatial">264314 551035</meta:user-defined>
    <meta:user-defined meta:name="OVERHEIDop.versieInformatie"/>
  </office:meta>
</office:document-meta>
</file>