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Rietkraag 53, 3121 TC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bouwen.</text:p>
            <text:p text:style-name="common-al"/>
            <text:p text:style-name="common-al">Aanvraag binnengekomen op 15 april 2015.</text:p>
            <text:p text:style-name="common-al"/>
            <text:p text:style-name="common-al">Projectomschrijving: het plaatsen van een aanbouw aan de voorzijde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.30 t/m 17.00 uur, dinsdag 08:30 tot 12:30 uur, woensdag en donderdag 08: 30 tot 20:00 uur, telefoon 14 010.</text:p>
            <text:p text:style-name="common-al"/>
            <text:p text:style-name="common-al">Let op! Langskomen aan de balie? Dit kan alleen op afspraa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
                      Nr. 34509</text:span><text:line-break/><text:date style:data-style-name="dag" text:fixed="true" text:date-value="2015-04-22"/><text:line-break/><text:date style:data-style-name="jaar" text:fixed="true" text:date-value="2015-04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509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509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Rietkraag 53, 3121 TC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2</meta:user-defined>
    <meta:user-defined meta:name="OVERHEIDop.publicationIssue">34509</meta:user-defined>
    <meta:user-defined meta:name="OVERHEIDop.GmbID/DC.identifier">gmb-2015-34509</meta:user-defined>
    <meta:user-defined meta:name="OVERHEID.Gemeente/DC.creator">Schiedam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21TC 53</meta:user-defined>
    <meta:user-defined meta:name="OVERHEIDop.woonplaats">Schiedam</meta:user-defined>
    <meta:user-defined meta:name="OVERHEIDop.straatnaam">Rietkraag</meta:user-defined>
    <meta:user-defined meta:name="OVERHEID.Gemeente/OVERHEID.authority">Schiedam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EPSG28992/DC.spatial">86202 439127</meta:user-defined>
    <meta:user-defined meta:name="OVERHEIDop.versieInformatie"/>
  </office:meta>
</office:document-meta>
</file>