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Lansbuorren 2 te Sumar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sbuorren 2 te Sumar</text:p>
            <text:p text:style-name="common-al">Z-HZ_WABO-2015-0433    Olo: 1752533</text:p>
            <text:p text:style-name="common-al">kappen kastanjeboom</text:p>
            <text:p text:style-name="common-al"/>
            <text:p text:style-name="common-al">Datum ontvangst: 13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450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0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0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Lansbuorren 2 te Sumar kapp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04</meta:user-defined>
    <meta:user-defined meta:name="OVERHEIDop.GmbID/DC.identifier">gmb-2015-3450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VA 2</meta:user-defined>
    <meta:user-defined meta:name="OVERHEIDop.woonplaats">Sumar</meta:user-defined>
    <meta:user-defined meta:name="OVERHEIDop.straatnaam">Lânsbuorre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7015 576689</meta:user-defined>
    <meta:user-defined meta:name="OVERHEIDop.versieInformatie"/>
  </office:meta>
</office:document-meta>
</file>