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Ontvangen aanvraag omgevingsvergunning,  G.W. Navislaan 8 te Burgum snoeien/kap van bo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.W. Navislaan 8 te Burgum</text:p>
            <text:p text:style-name="common-al">Z-HZ_WABO-2015-0431    Olo: 1751165</text:p>
            <text:p text:style-name="common-al">snoeien/kap van boom</text:p>
            <text:p text:style-name="common-al"/>
            <text:p text:style-name="common-al">Datum ontvangst: 13 april 2015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ytsjerksteradiel.</text:p>
            </table:table-cell>
            <table:table-cell office:value-type="string" table:style-name="header.C">
              <text:p text:style-name="headerright"><text:span text:style-name="nr">
                      Nr. 34503</text:span><text:line-break/><text:date style:data-style-name="dag" text:fixed="true" text:date-value="2015-04-22"/><text:line-break/><text:date style:data-style-name="jaar" text:fixed="true" text:date-value="2015-04-2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4503</text:span><text:date style:data-style-name="nicedate" text:fixed="true" text:date-value="2015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4503</text:span><text:date style:data-style-name="nicedate" text:fixed="true" text:date-value="2015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ntvangen aanvraag omgevingsvergunning,  G.W. Navislaan 8 te Burgum snoeien/kap van boo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4-22</meta:user-defined>
    <meta:user-defined meta:name="OVERHEIDop.publicationIssue">34503</meta:user-defined>
    <meta:user-defined meta:name="OVERHEIDop.GmbID/DC.identifier">gmb-2015-34503</meta:user-defined>
    <meta:user-defined meta:name="OVERHEID.Gemeente/DC.creator">Tytsjerksteradiel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9251GG 8</meta:user-defined>
    <meta:user-defined meta:name="OVERHEIDop.woonplaats">Burgum</meta:user-defined>
    <meta:user-defined meta:name="OVERHEIDop.straatnaam">G.W. Navislaan</meta:user-defined>
    <meta:user-defined meta:name="OVERHEID.Gemeente/OVERHEID.authority">Tytsjerksteradiel</meta:user-defined>
    <meta:user-defined meta:name="OVERHEIDgvop.Informatietype/DC.type">Beschikkingen | aanvraag</meta:user-defined>
    <meta:user-defined meta:name="OVERHEID.Gemeente/DCTERMS.publisher">Tytsjerksteradiel</meta:user-defined>
    <meta:user-defined meta:name="OVERHEID.EPSG28992/DC.spatial">195185 578443</meta:user-defined>
    <meta:user-defined meta:name="OVERHEIDop.versieInformatie"/>
  </office:meta>
</office:document-meta>
</file>