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 Bernhardstraat 30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30 te Burgum</text:p>
            <text:p text:style-name="common-al">Z-HZ_WABO-2015-0428    Olo: 1748541</text:p>
            <text:p text:style-name="common-al">plaatsen schutting</text:p>
            <text:p text:style-name="common-al"/>
            <text:p text:style-name="common-al">Datum ontvangst: 1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30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01</meta:user-defined>
    <meta:user-defined meta:name="OVERHEIDop.GmbID/DC.identifier">gmb-2015-345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P 32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16 578284</meta:user-defined>
    <meta:user-defined meta:name="OVERHEIDop.versieInformatie"/>
  </office:meta>
</office:document-meta>
</file>