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2-1-1">
      <style:table-column-properties/>
    </style:style>
    <style:style style:family="table-column" style:parent-style-name="colspec" style:name="id1-3-2-2-2-2-1-2">
      <style:table-column-properties/>
    </style:style>
    <style:style style:family="table-column" style:parent-style-name="colspec" style:name="id1-3-2-2-2-2-1-3">
      <style:table-column-properties/>
    </style:style>
  </office:automatic-styles>
  <office:body>
    <office:text>
      <text:p text:style-name="new_page_staatscourant"/>
      <text:p text:style-name="single-kop-titel">TARIEVENTABEL Legesverordening 2015 GEMEENTE LANGED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BEHORENDE BIJ DE VERORDENING OP DE HEFFING EN DE INVORDERING VAN LEGES </text:span>
            <text:span text:style-name="nadrukvet">2015</text:span>
          </text:p>
            <text:p text:style-name="al">(Legesverordening 2015) </text:p>
            <text:p text:style-name="al">GEMEENTEBLAD 24 DECEMBER 2014, NUMMER 80630</text:p>
          </text:section>
          <text:section text:name="artikel_id1-3-2-2-2" text:style-name="artikel">
            <text:p text:style-name="artikel_kop_titel"><text:span text:style-name="artikel_kop_label"/> </text:p>
            <text:section text:name="table_id1-3-2-2-2-2" text:style-name="table">
              <text:p text:style-name="table_top"/>
              <table:table table:style-name="tgroup">
                <table:table-column table:style-name="id1-3-2-2-2-2-1-1"/>
                <table:table-column table:style-name="id1-3-2-2-2-2-1-2"/>
                <table:table-column table:style-name="id1-3-2-2-2-2-1-3"/>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Vastgoed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Gemeente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Telecommuni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Verkeer en vervo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Havengelden (Broek op Langed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Leegstand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Diverse (vergunningen / ontheffingen / uittreksels /   overige 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 /   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 / beoordelen concept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Wijziging omgevingsvergunning als gevolg van wijziging   projec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emmingswijzigingen zonder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randbeveiligings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Diverse vergunningen / ontheff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Titel 1</text:span>
                      </text:span>
                    </text:p>
                  </table:table-cell>
                  <table:table-cell table:style-name="entry" table:number-rows-spanned="1" table:number-columns-spanned="1">
                    <text:p text:style-name="table_al">
                      <text:span text:style-name="nadrukvet">
                        <text:span text:style-name="nadrukondlijn">Algemene dienstverlening</text:span>
                      </text:span>
                    </text:p>
                  </table:table-cell>
                  <table:table-cell table:style-name="entry" table:number-rows-spanned="1" table:number-columns-spanned="1">
                    <text:p text:style-name="table_al">
                      <text:span text:style-name="nadrukvet">
                        <text:span text:style-name="nadrukondlijn">Tarieven 2015</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de voltrekking van een huwelijk c.q. registratie   partnerschap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maandag tot en met vrijdag, waarop het bureau van de   burgerlijke stand is geopend, indien de voltrekking van het huwelijk op   verzoek van de aanvrager plaats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trouwzaal van het gemeentehuis te Zuid-Scharwoude of   in de "Trouwzaal" van het “Voormalig raadhuis Sint Pancras"</text:p>
                  </table:table-cell>
                  <table:table-cell table:style-name="entry" table:number-rows-spanned="1" table:number-columns-spanned="1">
                    <text:p text:style-name="table_al">€ 34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e "Burgerzaal" van het "Regthuis   Oudkarspel"</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het afmijnlokaal van museum BroekerVeiling om 11.30 uur</text:p>
                  </table:table-cell>
                  <table:table-cell table:style-name="entry" table:number-rows-spanned="1" table:number-columns-spanned="1">
                    <text:p text:style-name="table_al">€ 391,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het afmijnlokaal van museum BroekerVeiling</text:p>
                  </table:table-cell>
                  <table:table-cell table:style-name="entry" table:number-rows-spanned="1" table:number-columns-spanned="1">
                    <text:p text:style-name="table_al">€ 553,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de Kooger Kerk te Zuid-Scharwoude</text:p>
                  </table:table-cell>
                  <table:table-cell table:style-name="entry" table:number-rows-spanned="1" table:number-columns-spanned="1">
                    <text:p text:style-name="table_al">€ 43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of op een door het bruidspaar gekozen locatie, niet   zijnde de in lid 1 tot en met 5 genoemde locatie</text:p>
                  </table:table-cell>
                  <table:table-cell table:style-name="entry" table:number-rows-spanned="1" table:number-columns-spanned="1">
                    <text:p text:style-name="table_al">€ 863,00</text:p>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gedurende de tijd, waarop het bureau van de burgerlijke   stand op zondag en op daarmee gelijkgestelde dagen kan worden geopend, worden   de tarieven van artikel 1.1.1.1 verhoogd met </text:p>
                  </table:table-cell>
                  <table:table-cell table:style-name="entry" table:number-rows-spanned="1" table:number-columns-spanned="1">
                    <text:p text:style-name="table_al">€ 853,0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gedurende de tijd waarop het bureau van de burgerlijke   stand op zaterdags kan worden geopend, worden de tarieven van artikel 1.1.1.1   verhoogd met </text:p>
                  </table:table-cell>
                  <table:table-cell table:style-name="entry" table:number-rows-spanned="1" table:number-columns-spanned="1">
                    <text:p text:style-name="table_al">€ 700,00</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gedurende de tijd dat het bureau van de burgerlijke stand   op maandag tot en met vrijdag is geopend na 17.00 uur, worden de tarieven van   artikel 1.1.1.1  verhoogd met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voor een trouwboekje of een   duplicaattrouwboekje; standaard uitvoering, is </text:p>
                  </table:table-cell>
                  <table:table-cell table:style-name="entry" table:number-rows-spanned="1" table:number-columns-spanned="1">
                    <text:p text:style-name="table_al">€ 19,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Het tarief voor een trouwboekje of een   duplicaat-trouwboekje, luxe uitvoering, is </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het gebruik maken in diensttijd van ambtenaren, in   dienst van de gemeente, om op te treden als getuige bij een huwelijk, per   ambtenaar</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het omzetten van een geregistreerd partnerschap in   een huwelijk of voor de omzetting  van   een huwelijk in een geregistreerd partnerschap, waarbij gebruik wordt gemaakt   van één der zalen welke als trouwlocaties dienst doen, zijn de tarieven   genoemd in de artikelen 1.1.1.1 tot en met 1.1.1.2.2 van toepass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het verstrekken van een attestatie de vita   (internationaal model) </text:p>
                  </table:table-cell>
                  <table:table-cell table:style-name="entry" table:number-rows-spanned="1" table:number-columns-spanned="1">
                    <text:p text:style-name="table_al">€ 12,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Reisdocu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67,0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3,0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8,0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Rijbewijz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tot het verstrekken van gegevens uit het Centraal Register   Rijbewijzen </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voor het zoeken van de vorige aanvraag omdat het huidig   document niet kan worden overgelegd</text:p>
                  </table:table-cell>
                  <table:table-cell table:style-name="entry" table:number-rows-spanned="1" table:number-columns-spanned="1">
                    <text:p text:style-name="table_al">€ 16,45</text:p>
                  </table:table-cell>
                </table:table-row>
                <table:table-row table:style-name="row">
                  <table:table-cell table:style-name="entry" table:number-rows-spanned="1" table:number-columns-spanned="1">
                    <text:p text:style-name="table_al">1.3.1.4 </text:p>
                  </table:table-cell>
                  <table:table-cell table:style-name="entry" table:number-rows-spanned="1" table:number-columns-spanned="1">
                    <text:p text:style-name="table_al">als genoemd in artikel 1.3.1.1 wordt bij een spoedlevering   vermeerderd met een bedrag van </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strekkingen uit de basisregistratie person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 tot het verstrekken van gegevens als bedoeld in artikel 10, tweede   lid, van het Besluit  basisregistratie   personen per verstrekking</text:p>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Het tarief bedraagt voor het op verzoek doornemen van de   basisregistratie personen, voor ieder daaraan besteed kwartier of deel   daarvan</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schriftelijk opvragen van   gegevens door afnemers welke als landelijke datanetafnemers zijn   geautoriseerd, na het overleggen van de zogenaamde no-hit verklaring, per   verstrekking</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Bestuursstuk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exemplaar van de Bouwverordening</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5.1.2</text:p>
                  </table:table-cell>
                  <table:table-cell table:style-name="entry" table:number-rows-spanned="1" table:number-columns-spanned="1">
                    <text:p text:style-name="table_al">een exemplaar van de Algemene plaatselijke verordening   2008</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exemplaar van het verslag van een raadsvergadering   c.q. de besluitenlijsten van de foravergaderingen of een exemplaar van de   stukken behorende bij een raads- c.q. forumvergadering, per pagina </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3.1</text:p>
                  </table:table-cell>
                  <table:table-cell table:style-name="entry" table:number-rows-spanned="1" table:number-columns-spanned="1">
                    <text:p text:style-name="table_al">een exemplaar van het gemeenteblad, per pagina</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1.5.3.2</text:p>
                  </table:table-cell>
                  <table:table-cell table:style-name="entry" table:number-rows-spanned="1" table:number-columns-spanned="1">
                    <text:p text:style-name="table_al">een abonnement op het gemeenteblad, per pagina</text:p>
                  </table:table-cell>
                  <table:table-cell table:style-name="entry" table:number-rows-spanned="1" table:number-columns-spanned="1">
                    <text:p text:style-name="table_al">€ 0,32</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Vastgoed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gewaarmerkte afschriften of uittreksels van stukken, voor   zover daarvoor niet elders in deze tabel of in een andere wettelijke regeling   een tarief is opgenomen, per pagina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afschriften, doorslagen, fotokopieën van stukken of   uittreksels, voor zover daarvoor niet elders in deze tabel of in een andere   wettelijke regeling een tarief is opgenomen, per pagina: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4 formaat</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3 formaat</text:p>
                  </table:table-cell>
                  <table:table-cell table:style-name="entry" table:number-rows-spanned="1" table:number-columns-spanned="1">
                    <text:p text:style-name="table_al">€ 3,55</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kaarten, tekeningen en lichtdrukken, al dan niet behorend   bij de in de subonderdelen 1.6.1.1 en 1.6.1.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9,90</text:p>
                  </table:table-cell>
                </table:table-row>
                <table:table-row table:style-name="row">
                  <table:table-cell table:style-name="entry" table:number-rows-spanned="1" table:number-columns-spanned="1">
                    <text:p text:style-name="table_al">1.6.1.4</text:p>
                  </table:table-cell>
                  <table:table-cell table:style-name="entry" table:number-rows-spanned="1" table:number-columns-spanned="1">
                    <text:p text:style-name="table_al">een beschikking op een verzoek, voor zover daarvoor niet   elders in deze tabel of in een andere wettelijke regeling een tarief is   opgenomen</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Overige publieks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verklaring omtrent het gedrag</text:p>
                  </table:table-cell>
                  <table:table-cell table:style-name="entry" table:number-rows-spanned="1" table:number-columns-spanned="1">
                    <text:p text:style-name="table_al">€ 30,0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voor het afleggen van een enkelvoudige optieverklaring ter   verkrijging van het Nederlanderschap</text:p>
                  </table:table-cell>
                  <table:table-cell table:style-name="entry" table:number-rows-spanned="1" table:number-columns-spanned="1">
                    <text:p text:style-name="table_al">€ 175,00</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voor het afleggen van een gemeenschappelijke   optieverklaring ter verkrijging van het Nederlanderschap</text:p>
                  </table:table-cell>
                  <table:table-cell table:style-name="entry" table:number-rows-spanned="1" table:number-columns-spanned="1">
                    <text:p text:style-name="table_al">€ 298,00</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voor het verkrijgen van het Nederlanderschap door optie   door een minderjarige</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Gemeentearchie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doen van nasporingen,   ongeacht het resultaat, in de in het gemeentearchief berustende stukken door   een ambtenaar van het gemeentearchief per kwartier of deel daarvan</text:p>
                  </table:table-cell>
                  <table:table-cell table:style-name="entry" table:number-rows-spanned="1" table:number-columns-spanned="1">
                    <text:p text:style-name="table_al">€ 16,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Onverminderd het in 1.8.1 bepaalde, bedraagt het tarief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een afschrift van een in het gemeentearchief berustend   stuk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uittreksel uit een in het gemeentearchief berustend   stuk per pagina </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9 </text:span>
                    </text:p>
                  </table:table-cell>
                  <table:table-cell table:style-name="entry" table:number-rows-spanned="1" table:number-columns-spanned="1">
                    <text:p text:style-name="table_al">
                      <text:span text:style-name="nadrukvet">Huisvesting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tot het onttrekken van een woning aan het woningbestand   als bedoeld in artikel 30, eerste lid, onderdeel a, van de Huisvestingswet   2014</text:p>
                  </table:table-cell>
                  <table:table-cell table:style-name="entry" table:number-rows-spanned="1" table:number-columns-spanned="1">
                    <text:p text:style-name="table_al">€ 8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0 </text:span>
                    </text:p>
                  </table:table-cell>
                  <table:table-cell table:style-name="entry" table:number-rows-spanned="1" table:number-columns-spanned="1">
                    <text:p text:style-name="table_al">
                      <text:span text:style-name="nadrukvet">Kansspe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vergunning ingevolge art.3 van de   Wet op de kansspelen    (loterijvergunning)</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2.1</text:p>
                  </table:table-cell>
                  <table:table-cell table:style-name="entry" table:number-rows-spanned="1" table:number-columns-spanned="1">
                    <text:p text:style-name="table_al">voor een periode van twaalf maanden voor één   kansspelautomaat op grond van artikel 3 van het Speelautomatenbesluit 2000</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10.1.2.2</text:p>
                  </table:table-cell>
                  <table:table-cell table:style-name="entry" table:number-rows-spanned="1" table:number-columns-spanned="1">
                    <text:p text:style-name="table_al">voor een periode van twaalf maanden voor twee kansspelautomaten   op grond van artikel 3 van het Speelautomatenbesluit 2000</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1 Telecommunic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in verband met het verkrijgen van een instemmingsbesluit, als   bedoeld in de Algemene Verordening Ondergrondse Infrastructuren (AVOI),   omtrent plaats, tijdstip en wijze van uitvoering van werkzaamhe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indien het betreft tracés vanaf 25 tot 250 m¹</text:p>
                  </table:table-cell>
                  <table:table-cell table:style-name="entry" table:number-rows-spanned="1" table:number-columns-spanned="1">
                    <text:p text:style-name="table_al">€ 187,86</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indien het betreft tracés vanaf 250 tot 1000 m¹</text:p>
                  </table:table-cell>
                  <table:table-cell table:style-name="entry" table:number-rows-spanned="1" table:number-columns-spanned="1">
                    <text:p text:style-name="table_al">€ 306,16</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indien het betreft tracés vanaf 1000 tot 2500 m¹</text:p>
                  </table:table-cell>
                  <table:table-cell table:style-name="entry" table:number-rows-spanned="1" table:number-columns-spanned="1">
                    <text:p text:style-name="table_al">€ 438,16</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indien het betreft tracés vanaf 2500 m¹</text:p>
                  </table:table-cell>
                  <table:table-cell table:style-name="entry" table:number-rows-spanned="1" table:number-columns-spanned="1">
                    <text:p text:style-name="table_al">o.b.v. begroting</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Indien een begroting als bedoeld in 1.11.1.4 is   uitgebracht, wordt een aanvraag pas in behandeling genomen nadat de   uitgebrachte begroting is geaccord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het betreft het in behandeling nemen van een   graafmelding tot 25 m¹:</text:p>
                  </table:table-cell>
                  <table:table-cell table:style-name="entry" table:number-rows-spanned="1" table:number-columns-spanned="1">
                    <text:p text:style-name="table_al">€ 48,01</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1.1 genoemde bedrag per overleg verhoogd met:</text:p>
                  </table:table-cell>
                  <table:table-cell table:style-name="entry" table:number-rows-spanned="1" table:number-columns-spanned="1">
                    <text:p text:style-name="table_al">€ 31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2 Verkeer en Vervoer</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1</text:p>
                  </table:table-cell>
                  <table:table-cell table:style-name="entry" table:number-rows-spanned="1" table:number-columns-spanned="1">
                    <text:p text:style-name="table_al">tot het verlenen van een ontheffing als bedoeld in artikel   87 van het Reglement verkeersregels en verkeerstekens 1990 (Stb. 459)   voorzover noodzakelijk voor en direct samenhangend met de uitvoering van   bijzondere transporten</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ext:p text:style-name="table_al">1.12.1.2</text:p>
                  </table:table-cell>
                  <table:table-cell table:style-name="entry" table:number-rows-spanned="1" table:number-columns-spanned="1">
                    <text:p text:style-name="table_al">tot het verstrekken van een invaliden parkeerkaart of   gehandicaptenkaart, als bedoeld in artikel 49 van het Besluit administratieve   bepalingen inzake het wegverkeer</text:p>
                  </table:table-cell>
                  <table:table-cell table:style-name="entry" table:number-rows-spanned="1" table:number-columns-spanned="1">
                    <text:p text:style-name="table_al">€ 24,25</text:p>
                  </table:table-cell>
                </table:table-row>
                <table:table-row table:style-name="row">
                  <table:table-cell table:style-name="entry" table:number-rows-spanned="1" table:number-columns-spanned="1">
                    <text:p text:style-name="table_al">1.12.1.3</text:p>
                  </table:table-cell>
                  <table:table-cell table:style-name="entry" table:number-rows-spanned="1" table:number-columns-spanned="1">
                    <text:p text:style-name="table_al">tot het verstrekken van een invaliden parkeerkaart of   gehandicaptenparkeerkaart, als bedoeld in artikel 49 van het Besluit   administratieve bepalingen inzake het wegverkeer waarbij een medische keuring   door de GGD benodigd is </text:p>
                  </table:table-cell>
                  <table:table-cell table:style-name="entry" table:number-rows-spanned="1" table:number-columns-spanned="1">
                    <text:p text:style-name="table_al">€ 13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3 </text:span>
                    </text:p>
                  </table:table-cell>
                  <table:table-cell table:style-name="entry" table:number-rows-spanned="1" table:number-columns-spanned="1">
                    <text:p text:style-name="table_al">
                      <text:span text:style-name="nadrukvet">Havengelden (Broek op Langedijk)</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bedragen hieronder genoemd zijn inclusief   omzetbelasting indien deze verschuldigd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Het tarief bedraagt voor het in behandeling nemen van een   aanvraag voor het gebruik van een ligplaats voor maximaal 2 x 24 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1</text:p>
                  </table:table-cell>
                  <table:table-cell table:style-name="entry" table:number-rows-spanned="1" table:number-columns-spanned="1">
                    <text:p text:style-name="table_al">per etmaal per meter boot of deel daarv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3.1.2</text:p>
                  </table:table-cell>
                  <table:table-cell table:style-name="entry" table:number-rows-spanned="1" table:number-columns-spanned="1">
                    <text:p text:style-name="table_al">het tarief voor het nemen van een douche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1.3</text:p>
                  </table:table-cell>
                  <table:table-cell table:style-name="entry" table:number-rows-spanned="1" table:number-columns-spanned="1">
                    <text:p text:style-name="table_al">het tarief voor het afnemen van water per 0,1 m³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1.4</text:p>
                  </table:table-cell>
                  <table:table-cell table:style-name="entry" table:number-rows-spanned="1" table:number-columns-spanned="1">
                    <text:p text:style-name="table_al">het tarief voor het afnemen van stroom per kWh bedraagt</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het tarief bedraagt voor het in behandeling nemen van een   aanvraag tot het verstrekken van: een ligplaats ten behoeve van de   pleziervaart voor de periode van 30 september t/m 1 april, per meter boot of   deel daarvan per maand</text:p>
                  </table:table-cell>
                  <table:table-cell table:style-name="entry" table:number-rows-spanned="1" table:number-columns-spanned="1">
                    <text:p text:style-name="table_al">€ 2,95</text:p>
                  </table:table-cell>
                </table:table-row>
                <table:table-row table:style-name="row">
                  <table:table-cell table:style-name="entry" table:number-rows-spanned="1" table:number-columns-spanned="1">
                    <text:p text:style-name="table_al">1.13.3</text:p>
                  </table:table-cell>
                  <table:table-cell table:style-name="entry" table:number-rows-spanned="1" table:number-columns-spanned="1">
                    <text:p text:style-name="table_al">het tarief bedraagt voor het passeren van de sluis per   boot</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3.4</text:p>
                  </table:table-cell>
                  <table:table-cell table:style-name="entry" table:number-rows-spanned="1" table:number-columns-spanned="1">
                    <text:p text:style-name="table_al">Het tarief bedraagt voor het in behandeling nemen van een   aanvraag tot het verlenen  van een   vergunning in het kader van de Haven-verordening Langedijk voor het leggen   van kabels en leidingen</text:p>
                  </table:table-cell>
                  <table:table-cell table:style-name="entry" table:number-rows-spanned="1" table:number-columns-spanned="1">
                    <text:p text:style-name="table_al">€ 345,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4 </text:span>
                    </text:p>
                  </table:table-cell>
                  <table:table-cell table:style-name="entry" table:number-rows-spanned="1" table:number-columns-spanned="1">
                    <text:p text:style-name="table_al">
                      <text:span text:style-name="nadrukvet">Leegstandswe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tot het verlenen van een vergunning voor tijdelijke   verhuur van leegstaande woonruimte als bedoeld in artikel 15, eerste lid van   de Leegstandswet</text:p>
                  </table:table-cell>
                  <table:table-cell table:style-name="entry" table:number-rows-spanned="1" table:number-columns-spanned="1">
                    <text:p text:style-name="table_al">€ 119,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tot het verlengen van een vergunning voor tijdelijke   verhuur van leegstaande woonruimte als bedoeld in artikel 15, eerste lid van   de Leegstandswet</text:p>
                  </table:table-cell>
                  <table:table-cell table:style-name="entry" table:number-rows-spanned="1" table:number-columns-spanned="1">
                    <text:p text:style-name="table_al">€ 59,50</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5)</text:span>
                    </text:p>
                  </table:table-cell>
                  <table:table-cell table:style-name="entry" table:number-rows-spanned="1" table:number-columns-spanned="1">
                    <text:p text:style-name="table_al">
                      <text:span text:style-name="nadrukvet">Diverse (vergunningen / ontheffingen / uittreksels /   overige informat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1.1</text:p>
                  </table:table-cell>
                  <table:table-cell table:style-name="entry" table:number-rows-spanned="1" table:number-columns-spanned="1">
                    <text:p text:style-name="table_al">tot het verlenen van de volgende vergunningen:   alarminstallaties, gebruik openbaar water, vaarverbod Oosterdelgebied, verbod   vuur te stoken, gebruik gemeentewapen en vlag, weg anders dan bestemming</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5.1.2</text:p>
                  </table:table-cell>
                  <table:table-cell table:style-name="entry" table:number-rows-spanned="1" table:number-columns-spanned="1">
                    <text:p text:style-name="table_al">tot het verlenen van een vergunning voor het in gebruik   hebben van een knalapparaat, per aanvraag</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1.15.2.1</text:p>
                  </table:table-cell>
                  <table:table-cell table:style-name="entry" table:number-rows-spanned="1" table:number-columns-spanned="1">
                    <text:p text:style-name="table_al">Het tarief bedraagt voor het in behandeling nemen van een   aanvraag tot het verstrekken van een afschrift of uittreksel uit het   gemeentelijke beperkingenregister of de gemeentelijke   beperkingen-registratie, dan wel tot het verstrekken van een aan die registratie   ontleende verklaring (belast- c.q. onbelastverklaring), als bedoeld in   artikel 9, eerste lid, van de Wet kenbaarheid publiekrechtelijke beperkingen,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1.15.2.2</text:p>
                  </table:table-cell>
                  <table:table-cell table:style-name="entry" table:number-rows-spanned="1" table:number-columns-spanned="1">
                    <text:p text:style-name="table_al">Het tarief bedraagt voor het in behandeling nemen van een   verzoek tot inzage in het gemeentelijke beperkingenregist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een gewaarmerkte kopie, per   pagina</text:p>
                  </table:table-cell>
                  <table:table-cell table:style-name="entry" table:number-rows-spanned="1" table:number-columns-spanned="1">
                    <text:p text:style-name="table_al">€ 1,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verstrekken van een toelichting op het ter inzage   verleende dossier per kwartier of deel daarvan</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Het tarief voor het in behandeling nemen van een verzoek   om informatie door middel van het door de gemeente vastgestelde formulier,   gedaan door een makelaar dan wel een vergelijkbare instantie bedraagt</text:p>
                  </table:table-cell>
                  <table:table-cell table:style-name="entry" table:number-rows-spanned="1" table:number-columns-spanned="1">
                    <text:p text:style-name="table_al">€ 57,70</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voor het in behandeling nemen voor een aanvraag   voor het aanleggen, beschadigen of veranderen van een weg op grond van   artikel 2:11 Algemene plaatselijke verordening bedraagt</text:p>
                  </table:table-cell>
                  <table:table-cell table:style-name="entry" table:number-rows-spanned="1" table:number-columns-spanned="1">
                    <text:p text:style-name="table_al">€ 248,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Titel 2</text:span>
                      </text:span>
                    </text:p>
                  </table:table-cell>
                  <table:table-cell table:style-name="entry" table:number-rows-spanned="1" table:number-columns-spanned="1">
                    <text:p text:style-name="table_al">
                      <text:span text:style-name="nadrukvet">
                        <text:span text:style-name="nadrukondlijn">Dienstverlening vallend onder fysieke leefomgeving /   omgevingsvergunn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Vooroverleg / beoordeling concept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of (een aanvraag) om de beoordeling van een conceptaanvraag, per activiteit</text:p>
                  </table:table-cell>
                  <table:table-cell table:style-name="entry" table:number-rows-spanned="1" table:number-columns-spanned="1">
                    <text:p text:style-name="table_al">€ 129,72</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indien tijdens de beoordeling van de in dat onderdeel bedoelde   aanvraag een welstandstoets noodzakelijk is:</text:p>
                  </table:table-cell>
                  <table:table-cell table:style-name="entry" table:number-rows-spanned="1" table:number-columns-spanned="1">
                    <text:p text:style-name="table_al">€ 123,37</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tarief onder 2.2.1 wordt verminderd met 40% voor zover   dit betrekking heeft op de beoordeling van een vooroverleg / conceptaanvraag   voor de activiteit 'bouwen' en dit vooroverleg / conceptaanvraag hierbij   getoetst moet worden aan een bestemmingsplan waarvoor niet is voldaan aan de   verplichting als bedoeld in artikel 3.1 lid 2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5.000,-- bedragen:</text:p>
                  </table:table-cell>
                  <table:table-cell table:style-name="entry" table:number-rows-spanned="1" table:number-columns-spanned="1">
                    <text:p text:style-name="table_al">€ 269,0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5.000,-- of meer bedragen, doch   minder dan € 20.000,--</text:p>
                  </table:table-cell>
                  <table:table-cell table:style-name="entry" table:number-rows-spanned="1" table:number-columns-spanned="1">
                    <text:p text:style-name="table_al">€ 581,29</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0.000,-- tot € 50.000,-- bedragen:</text:p>
                  </table:table-cell>
                  <table:table-cell table:style-name="entry" table:number-rows-spanned="1" table:number-columns-spanned="1">
                    <text:p text:style-name="table_al">€ 678,6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2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 500.000,--   bedragen:</text:p>
                  </table:table-cell>
                  <table:table-cell table:style-name="entry" table:number-rows-spanned="1" table:number-columns-spanned="1">
                    <text:p text:style-name="table_al">€ 1.831,2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8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500.000,-- tot € 5.000.000,-- bedragen:</text:p>
                  </table:table-cell>
                  <table:table-cell table:style-name="entry" table:number-rows-spanned="1" table:number-columns-spanned="1">
                    <text:p text:style-name="table_al">€ 19.114,2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indien de bouwkosten € 5.000.000,-- tot € 10.000.000,--   bedragen:</text:p>
                  </table:table-cell>
                  <table:table-cell table:style-name="entry" table:number-rows-spanned="1" table:number-columns-spanned="1">
                    <text:p text:style-name="table_al">€ 178.66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3,1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5.000.000,-- te   boven 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indien de bouwkosten € 10.000.000,-- of meer bedragen</text:p>
                  </table:table-cell>
                  <table:table-cell table:style-name="entry" table:number-rows-spanned="1" table:number-columns-spanned="1">
                    <text:p text:style-name="table_al">€ 341.168,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bedrag waarmee die bouwkosten € 10.000.000,-- te   boven gaan, met een maximum van € 45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et ruimtelijke 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sub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12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sub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123,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subonderdeel 2.3.1.1 bedraagt   het tarief, indien de in dat onderdeel bedoelde aanvraag wordt ingediend na aanvang   of gereedkomen van de bouwactivite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Reserv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subonderdeel 2.3.1.1 bedraagt   het tarief, indien uit de constructietoets blijkt dat een extra toets van de   constructiegegevens noodzakelijk is, voor elke extra constructietoets een   tarief van</text:p>
                  </table:table-cell>
                  <table:table-cell table:style-name="entry" table:number-rows-spanned="1" table:number-columns-spanned="1">
                    <text:p text:style-name="table_al">€ 85,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2,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87,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een maximum van:</text:p>
                  </table:table-cell>
                  <table:table-cell table:style-name="entry" table:number-rows-spanned="1" table:number-columns-spanned="1">
                    <text:p text:style-name="table_al">€ 58.507,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waarbij de aanvraag betrekking   heeft op een bouwwerk ten aanzien waarvan artikel 3.10 (projectbesluit) of   3.40 (buiten toepassingverklaring van de Wet ruimtelijke ordening) wordt   toegepast verhoogd met:</text:p>
                  </table:table-cell>
                  <table:table-cell table:style-name="entry" table:number-rows-spanned="1" table:number-columns-spanned="1">
                    <text:p text:style-name="table_al">€ 3.510,43</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of artikel   3.22 van de Wet ruimtelijke ordening wordt toegepast (tijdelijke afwijking):</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waarbij de aanvraag betrekking   heeft op een bouwwerk ten aanzien waarvan artikel 3.10 (projectbesluit) of   3.40 (buiten toepassingverklaring van de Wet ruimtelijke ordening) wordt   toegepast verhoogd met:</text:p>
                  </table:table-cell>
                  <table:table-cell table:style-name="entry" table:number-rows-spanned="1" table:number-columns-spanned="1">
                    <text:p text:style-name="table_al">€ 3.510,43</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70,1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Dit tarief wordt verhoogd voor een bouwwerk met een gebruiks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0 m² t/m 100 m² met € 258,--</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2</text:p>
                  </table:table-cell>
                  <table:table-cell table:style-name="entry" table:number-rows-spanned="1" table:number-columns-spanned="1">
                    <text:p text:style-name="table_al">101 m² t/m 500 m² met €    105,-- plus € 1,53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3</text:p>
                  </table:table-cell>
                  <table:table-cell table:style-name="entry" table:number-rows-spanned="1" table:number-columns-spanned="1">
                    <text:p text:style-name="table_al">501 m² t/m 2.000 m² met € 589,-- plus € 0,58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4</text:p>
                  </table:table-cell>
                  <table:table-cell table:style-name="entry" table:number-rows-spanned="1" table:number-columns-spanned="1">
                    <text:p text:style-name="table_al">2.001 m² t/m 5.000 m² met € 1.469,-- plus € 0,15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5</text:p>
                  </table:table-cell>
                  <table:table-cell table:style-name="entry" table:number-rows-spanned="1" table:number-columns-spanned="1">
                    <text:p text:style-name="table_al">5.001 m² t/m 50.000 m² met € 2.018,-- plus € 0,04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2.6</text:p>
                  </table:table-cell>
                  <table:table-cell table:style-name="entry" table:number-rows-spanned="1" table:number-columns-spanned="1">
                    <text:p text:style-name="table_al">meer dan 50.001 m² met € 3.263,-- plus € 0,01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de bepaling van de gebruiksoppervlakte wordt   aangesloten bij het normblad NEN 258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Het tarief voor het in behandeling nemen van een aanvraag   tot het wijzigen dan wel uitbreiden van een gebruiksvergunn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1</text:p>
                  </table:table-cell>
                  <table:table-cell table:style-name="entry" table:number-rows-spanned="1" table:number-columns-spanned="1">
                    <text:p text:style-name="table_al">indien de aanvraag betrekking heeft op een uitbreiding van   de inrichting: het basisbedrag + toeslag zoals genoemd onder 2.3.5.1 en   5.3.5.2 met dien verstande dat de toeslag uitsluitend berekend wordt over de   oppervlakte van de uitbreid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3.2</text:p>
                  </table:table-cell>
                  <table:table-cell table:style-name="entry" table:number-rows-spanned="1" table:number-columns-spanned="1">
                    <text:p text:style-name="table_al">indien de aanvraag betrekking heeft op een herindeling,   interne verbouwing of gewijzigd gebruik van de gehele inrichting, danwel een   deel van de inrichting: 50% van het legestarief zoals genoemd onder 2.3.5.1   en 2.3.5.2, met dien verstande dat de toeslag uitsluitend berekend wordt over   de oppervlakte van de wijz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Langedijk 2012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Erfgoedverordening Langedijk 2012 aangewezen stads- of   dorpsgezicht, bedoeld in artikel 2.2, eerste lid, onder c, van de Wabo,   waarvoor op grond van die provinciale verordening of artikel 22, tweede lid   van die gemeentelijke verordening een vergunning of ontheffing is vereist,   bedraagt het tarief:</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text:p>
                  </table:table-cell>
                  <table:table-cell table:style-name="entry" table:number-rows-spanned="1" table:number-columns-spanned="1">
                    <text:p text:style-name="table_al">€ 374,3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Aanleggen of veranderen van een we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248,8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 / inrit (gereserveer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123,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23,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 (gereserveer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de   Natuurbeschermingswet 1998</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handelingen in een beschermd   natuurgebied die schadelijk kunnen zijn voor het natuurschoon, de   natuurwetenschappelijke betekenis of voor de dieren of planten, als bedoeld   in artikel 16, eerste lid, van de Natuurbeschermingswet 1998 bedraagt het   tarief:</text:p>
                  </table:table-cell>
                  <table:table-cell table:style-name="entry" table:number-rows-spanned="1" table:number-columns-spanned="1">
                    <text:p text:style-name="table_al">€ 123,37</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artikel 19d, eerste lid, van de Natuurbeschermingswet 1998</text:p>
                  </table:table-cell>
                  <table:table-cell table:style-name="entry" table:number-rows-spanned="1" table:number-columns-spanned="1">
                    <text:p text:style-name="table_al">€ 123,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Flora- en Faunawe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handeling waarvoor op grond van   artikel 75, derde lid, van de Flora- en Faunawet ontheffing nodig is,   bedraagt het tarief</text:p>
                  </table:table-cell>
                  <table:table-cell table:style-name="entry" table:number-rows-spanned="1" table:number-columns-spanned="1">
                    <text:p text:style-name="table_al">€ 123,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23,37</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123,37</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23,37</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236,10</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236,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23,37</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Verminder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 aanvraag geheven leges in   mindering gebracht op de leges voor het in behandeling nemen van de aanvraag   tot het verlenen van de omgevingsvergunning bedoeld in hoofdstuk 3. In het   geval de aanvraag tot het verlenen van een omgevingsvergunning zoals hiervoor   bedoeld, is voorafgegaan door meer dan één vooroverleg of conceptaanvraag,   worden slechts van maximaal één, het laatste, vooroverleg of conceptaanvraag   de geheven leges in mindering gebracht op de leges voor het in behandeling   nemen van de aanvraag tot het verlenen van een omgevingsvergunning die hierop   volg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5 </text:span>
                    </text:p>
                  </table:table-cell>
                  <table:table-cell table:style-name="entry" table:number-rows-spanned="1" table:number-columns-spanned="1">
                    <text:p text:style-name="table_al">
                      <text:span text:style-name="nadrukvet">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3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3</text:p>
                  </table:table-cell>
                  <table:table-cell table:style-name="entry" table:number-rows-spanned="1" table:number-columns-spanned="1">
                    <text:p text:style-name="table_al">indien de aanvraag wordt ingetrokken na 3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het onherroepelijk worden van de vergunning en van de vergunning geen   gebruik is gemaakt.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sub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reserver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6 </text:span>
                    </text:p>
                  </table:table-cell>
                  <table:table-cell table:style-name="entry" table:number-rows-spanned="1" table:number-columns-spanned="1">
                    <text:p text:style-name="table_al">
                      <text:span text:style-name="nadrukvet">Wijziging omgevingsvergunning als gevolg van wijziging   projec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23,37</text:p>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indien deze aan de welstandscommissie voorgelegd moet   worden:</text:p>
                  </table:table-cell>
                  <table:table-cell table:style-name="entry" table:number-rows-spanned="1" table:number-columns-spanned="1">
                    <text:p text:style-name="table_al">€ 246,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7 </text:span>
                    </text:p>
                  </table:table-cell>
                  <table:table-cell table:style-name="entry" table:number-rows-spanned="1" table:number-columns-spanned="1">
                    <text:p text:style-name="table_al">
                      <text:span text:style-name="nadrukvet">Bestemmingswijzigingen zonder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3.510,43</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de gemeente het (ontwerp)bestemmingsplan zelf moet   opstellen of moet laten opstellen wordt het tarief onder 2.7.1 verhoogd met</text:p>
                  </table:table-cell>
                  <table:table-cell table:style-name="entry" table:number-rows-spanned="1" table:number-columns-spanned="1">
                    <text:p text:style-name="table_al">€ 6.382,62</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797,79</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gemeente het (ontwerp)wijzigingsplan zelf moet   opstellen of moet laten opstellen wordt het tarief onder 2.7.2 verhoogd met</text:p>
                  </table:table-cell>
                  <table:table-cell table:style-name="entry" table:number-rows-spanned="1" table:number-columns-spanned="1">
                    <text:p text:style-name="table_al">€ 2.127,5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8 </text:span>
                    </text:p>
                  </table:table-cell>
                  <table:table-cell table:style-name="entry" table:number-rows-spanned="1" table:number-columns-spanned="1">
                    <text:p text:style-name="table_al">
                      <text:span text:style-name="nadrukvet">In deze titel niet benoemde beschikk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Vergunningsvrij bouwwer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verzoek tot afgifte van een verklaring dat een bouwwerk vergunningsvrij mag   worden gerealiseerd </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246,75</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verkrijgen van een, al dan niet persoonsgebonden en / of   tijdelijke, gedoogbeschikking voor handelingen in strijd met wet- of   regelgeving</text:p>
                  </table:table-cell>
                  <table:table-cell table:style-name="entry" table:number-rows-spanned="1" table:number-columns-spanned="1">
                    <text:p text:style-name="table_al">€ 547,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
                        <text:span text:style-name="nadrukondlijn">Titel 3 </text:span>
                      </text:span>
                    </text:p>
                  </table:table-cell>
                  <table:table-cell table:style-name="entry" table:number-rows-spanned="1" table:number-columns-spanned="1">
                    <text:p text:style-name="table_al">
                      <text:span text:style-name="nadrukvet">
                        <text:span text:style-name="nadrukondlijn">Dienstverlening vallend onder Europese   dienstenrichtlij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text:span>
                    </text:p>
                  </table:table-cell>
                  <table:table-cell table:style-name="entry" table:number-rows-spanned="1" table:number-columns-spanned="1">
                    <text:p text:style-name="table_al">
                      <text:span text:style-name="nadrukvet">Horeca</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tot het verlenen van een vergunning ingevolge artikel 3   van de Drank- en Horecawet </text:p>
                  </table:table-cell>
                  <table:table-cell table:style-name="entry" table:number-rows-spanned="1" table:number-columns-spanned="1">
                    <text:p text:style-name="table_al">€ 227,60</text:p>
                  </table:table-cell>
                </table:table-row>
                <table:table-row table:style-name="row">
                  <table:table-cell table:style-name="entry" table:number-rows-spanned="1" table:number-columns-spanned="1">
                    <text:p text:style-name="table_al">3.1.1.1.2</text:p>
                  </table:table-cell>
                  <table:table-cell table:style-name="entry" table:number-rows-spanned="1" table:number-columns-spanned="1">
                    <text:p text:style-name="table_al">tot het verlenen van een gewijzigd aanhangsel ingevolge   artikel 30a van de Drank- en Horecawet waarbij uitsluitend de leidinggevenden   worden gewijzigd</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tot het verlenen van een ontheffing als bedoeld in artikel   35 van de Drank- en Horecawet</text:p>
                  </table:table-cell>
                  <table:table-cell table:style-name="entry" table:number-rows-spanned="1" table:number-columns-spanned="1">
                    <text:p text:style-name="table_al">€ 85,00</text:p>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tot het verlenen van een vergunning ingevolge artikel 30   van de Drank- en Horecawet waarbij de inrichting wordt gewijzigd</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tot het verlenen van een ontheffing op grond van artikel 4   lid 4 van de Drank- en Horecawet</text:p>
                  </table:table-cell>
                  <table:table-cell table:style-name="entry" table:number-rows-spanned="1" table:number-columns-spanned="1">
                    <text:p text:style-name="table_al">€ 81,0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tot het verlenen van een vergunning ingevolge artikel 2:28   van de Algemene plaatselijke verordening</text:p>
                  </table:table-cell>
                  <table:table-cell table:style-name="entry" table:number-rows-spanned="1" table:number-columns-spanned="1">
                    <text:p text:style-name="table_al">€ 227,60</text:p>
                  </table:table-cell>
                </table:table-row>
                <table:table-row table:style-name="row">
                  <table:table-cell table:style-name="entry" table:number-rows-spanned="1" table:number-columns-spanned="1">
                    <text:p text:style-name="table_al">3.1.1.5.1</text:p>
                  </table:table-cell>
                  <table:table-cell table:style-name="entry" table:number-rows-spanned="1" table:number-columns-spanned="1">
                    <text:p text:style-name="table_al">tot het verlenen van een gewijzigde vergunning ingevolge   artikel 2:28  joº 1:6 sub e van de   Algemene plaatselijke verordening</text:p>
                  </table:table-cell>
                  <table:table-cell table:style-name="entry" table:number-rows-spanned="1" table:number-columns-spanned="1">
                    <text:p text:style-name="table_al">€ 117,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aanvrager de aanvraag intrekt, dan wordt een teruggaaf   van de geheven leges als bedoeld in de artikelen 3.1.1.1, 3.1.1.1.2, 3.1.1.2,   3.1.1.3, 3.1.1.4 of 3.1.1.4.1 verleend van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gevraagde vergunning of ontheffing niet wordt   verleend, dan wordt een teruggaaf van de geheven leges als bedoeld in de   artikelen 3.1.1.1, 3.1.1.1.2, 3.1.1.2, 3.1.1.3, 3.1.1.4 of 3.1.1.4.1 verleend   van</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text:span>
                    </text:p>
                  </table:table-cell>
                  <table:table-cell table:style-name="entry" table:number-rows-spanned="1" table:number-columns-spanned="1">
                    <text:p text:style-name="table_al">
                      <text:span text:style-name="nadrukvet">Organiseren evenemen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tot het verlenen van een vergunning voor een regulier   evenement (categorie A van de risicosca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tot het verlenen    van een vergunning voor een evenement met verhoogde   veiligheidsaandacht (categorie B1 van de risicoscan tot en met 29 punten)</text:p>
                  </table:table-cell>
                  <table:table-cell table:style-name="entry" table:number-rows-spanned="1" table:number-columns-spanned="1">
                    <text:p text:style-name="table_al">€ 400,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tot het verlenen    van een vergunning voor een evenement met sterk verhoogde   veiligheidsaandacht (categorie B2 van de risicoscan van 30 tot en met 34   punten)</text:p>
                  </table:table-cell>
                  <table:table-cell table:style-name="entry" table:number-rows-spanned="1" table:number-columns-spanned="1">
                    <text:p text:style-name="table_al">€ 4.150,00</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tot het verlenen van een vergunning voor een   risico-evenement (categorie C van de risicoscan), het bedrag van de   voorafgaand aan het in behandeling nemen van de aanvraag aan de aanvrager   meegedeelde kosten, blijkend uit een begroting die door het College van   burgemeester en wethouders is opgesteld, met een minimum van € 4.150,-- en   een maximum van € 30.00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text:span>
                    </text:p>
                  </table:table-cell>
                  <table:table-cell table:style-name="entry" table:number-rows-spanned="1" table:number-columns-spanned="1">
                    <text:p text:style-name="table_al">
                      <text:span text:style-name="nadrukvet">Brandbeveiligingsverordenin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tot het verlen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gebruiksvergunning met betrekking tot het brandveilig   gebruik van een inrichting niet zijnde een bouwwerk, als bedoeld in artikel   2.1.1. lid 1 van de Brandbeveiligingsverordening, dan wel de Algemene   maatregel van bestuur Brandveilig gebruik overige plaatsen.</text:p>
                  </table:table-cell>
                  <table:table-cell table:style-name="entry" table:number-rows-spanned="1" table:number-columns-spanned="1">
                    <text:p text:style-name="table_al">€ 12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it tarief wordt verhoogd voor een inrichting met een gebruiks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m² t/m100 m² met                € 118,4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 m² t/m 500 m² met          € 48,90  plus € 0,71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m² t/m 2.000 m² met       € 219,40  plus € 0,27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m² t/m 5.000 m² met     € 655,--  plus € 0,07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m² t/m 50.000 m² met € 879,80  plus € 0,01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50.001 m² met        € 1.428,90 plus € 0,01 per m²</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voor het in behandeling nemen van een aanvraag   tot het wijzigen dan wel uitbreiden van een gebruiksvergunn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betrekking heeft op een uitbreiding van   de inrichting niet het basisbedrag + toeslag zoals genoemd onder 3.3.1, met   dien verstande dat de toeslag uitsluitend berekend wordt over de oppervlakte   van de uitbreiding; indien de aanvraag betrekking heeft op een herindeling,   interne verbouwing of gewijzigd gebruik van de gehele inrichting, danwel een   deel van de inrichting: 50% van het legestarief zoals genoemd onder 3.3.1,   met dien verstande dat de toeslag uitsluitend berekend wordt over de   oppervlakte van de wijzig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de aanvrager van een gebruiksvergunning, voordat   daarvoor definitief is beschikt, binnen twee maanden na het in behandeling   nemen van een aanvraag tot het verlenen    een gebruiksvergunning, deze aanvraag schriftelijk intrekt, wordt op   verzoek teruggaaf van 50% van de geheven leges als bedoeld in artikel 3.3.1   of 3.3.2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4</text:p>
                  </table:table-cell>
                  <table:table-cell table:style-name="entry" table:number-rows-spanned="1" table:number-columns-spanned="1">
                    <text:p text:style-name="table_al">Indien de gevraagde gebruiksvergunning niet wordt   verleend, wordt op verzoek teruggaaf van 50% van de geheven leges als bedoeld   in artikel 3.3.1 of 3.3.2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4 </text:span>
                    </text:p>
                  </table:table-cell>
                  <table:table-cell table:style-name="entry" table:number-rows-spanned="1" table:number-columns-spanned="1">
                    <text:p text:style-name="table_al">
                      <text:span text:style-name="nadrukvet">Diverse vergunningen / ontheff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ot het verlenen van een ontheffing tot het open hou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een vergunningslokaliteit na het algemeen   sluitingsuu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één uur of minder </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twee uur of minder, doch méér dan één uur </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meer dan twee uur</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tot het verlenen van een ontheffing voor een  incidentele festiviteit</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3.4.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3.1</text:p>
                  </table:table-cell>
                  <table:table-cell table:style-name="entry" table:number-rows-spanned="1" table:number-columns-spanned="1">
                    <text:p text:style-name="table_al">tot het verlenen van een vergunning tot het innemen van   een incidentele standplaats, niet deel uitmakende van de weekmarkt in de   gemeente Langedijk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dag</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één dag per week, per jaar</text:p>
                  </table:table-cell>
                  <table:table-cell table:style-name="entry" table:number-rows-spanned="1" table:number-columns-spanned="1">
                    <text:p text:style-name="table_al">€ 12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seizoensgebonden standplaats</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3.4.3.2 </text:p>
                  </table:table-cell>
                  <table:table-cell table:style-name="entry" table:number-rows-spanned="1" table:number-columns-spanned="1">
                    <text:p text:style-name="table_al">tot het verstrekken van een verklaring van geen bezwaar in   het kader van de vergunningverlening krachtens de Luchtvaartwet</text:p>
                  </table:table-cell>
                  <table:table-cell table:style-name="entry" table:number-rows-spanned="1" table:number-columns-spanned="1">
                    <text:p text:style-name="table_al">€ 16,10</text:p>
                  </table:table-cell>
                </table:table-row>
                <table:table-row table:style-name="row">
                  <table:table-cell table:style-name="entry" table:number-rows-spanned="1" table:number-columns-spanned="1">
                    <text:p text:style-name="table_al">3.4.3.3</text:p>
                  </table:table-cell>
                  <table:table-cell table:style-name="entry" table:number-rows-spanned="1" table:number-columns-spanned="1">
                    <text:p text:style-name="table_al">tot het verlenen van de volgende vergunning: verkoop   vuurwerk</text:p>
                  </table:table-cell>
                  <table:table-cell table:style-name="entry" table:number-rows-spanned="1" table:number-columns-spanned="1">
                    <text:p text:style-name="table_al">€ 42,55</text:p>
                  </table:table-cell>
                </table:table-row>
                <table:table-row table:style-name="row">
                  <table:table-cell table:style-name="entry" table:number-rows-spanned="1" table:number-columns-spanned="1">
                    <text:p text:style-name="table_al">3.4.3.4</text:p>
                  </table:table-cell>
                  <table:table-cell table:style-name="entry" table:number-rows-spanned="1" table:number-columns-spanned="1">
                    <text:p text:style-name="table_al">tot het verlenen van de volgende vergunningen:   straatartiest, straatfotograaf, benzinepomp, reclames op onroerende-zaken,   snuffelmarkten</text:p>
                  </table:table-cell>
                  <table:table-cell table:style-name="entry" table:number-rows-spanned="1" table:number-columns-spanned="1">
                    <text:p text:style-name="table_al">€ 64,75</text:p>
                  </table:table-cell>
                </table:table-row>
                <table:table-row table:style-name="row">
                  <table:table-cell table:style-name="entry" table:number-rows-spanned="1" table:number-columns-spanned="1">
                    <text:p text:style-name="table_al">3.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4.1</text:p>
                  </table:table-cell>
                  <table:table-cell table:style-name="entry" table:number-rows-spanned="1" table:number-columns-spanned="1">
                    <text:p text:style-name="table_al">tot het verlenen van een ontheffing gevelreiniging</text:p>
                  </table:table-cell>
                  <table:table-cell table:style-name="entry" table:number-rows-spanned="1" table:number-columns-spanned="1">
                    <text:p text:style-name="table_al">€ 3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hoort bij raadsbesluit van 16 december 20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griffier van de gemeente Langed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J. van den Bogaerde</text:p>
                  </table:table-cell>
                  <table:table-cell table:style-name="entry" table:number-rows-spanned="1" table:number-columns-spanned="1">
                    <text:p text:style-name="table_al"> </text:p>
                  </table:table-cell>
                </table:table-row>
              </table:table>
              <text:p text:style-name="table_bottom"/>
            </text:section>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345</text:span><text:line-break/><text:date style:data-style-name="dag" text:fixed="true" text:date-value="2015-01-02"/><text:line-break/><text:date style:data-style-name="jaar" text:fixed="true" text:date-value="2015-01-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text:span><text:date style:data-style-name="nicedate" text:fixed="true" text:date-value="201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5</text:span><text:date style:data-style-name="nicedate" text:fixed="true" text:date-value="2015-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Legesverordening 2015 GEMEENTE LANGE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2</meta:user-defined>
    <meta:user-defined meta:name="OVERHEIDop.publicationIssue">345</meta:user-defined>
    <meta:user-defined meta:name="OVERHEIDop.GmbID/DC.identifier">gmb-2015-345</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