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evenement American Day</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de aanvraag om een evenementenvergunning heeft geweigerd voor het organiseren van American Day op 27 april 2015 op het perceel gelegen nabij de Westerwerf 1 te Uitgeest.  </text:p>
            <text:p text:style-name="common-al">
            <text:span text:style-name="nadrukvet">Bezwaarmogelijkhed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449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9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9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venement American Da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96</meta:user-defined>
    <meta:user-defined meta:name="OVERHEIDop.GmbID/DC.identifier">gmb-2015-34496</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547 505972</meta:user-defined>
    <meta:user-defined meta:name="OVERHEIDop.versieInformatie"/>
  </office:meta>
</office:document-meta>
</file>