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Postduiven Vereniging Velp-Zuid (wijzigen 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2091 Postduiven Vereniging Velp-Zuid.</text:p>
            <text:p text:style-name="common-al">Activiteit: Drank- en Horecavergunning (wijzigen van barvrijwilligers).</text:p>
            <text:p text:style-name="common-al">Locatie: Merwedestraat 8a, 6882 L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448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8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8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Postduiven Vereniging Velp-Zuid (wijzigen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88</meta:user-defined>
    <meta:user-defined meta:name="OVERHEIDop.GmbID/DC.identifier">gmb-2015-344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LN 8</meta:user-defined>
    <meta:user-defined meta:name="OVERHEIDop.woonplaats">Velp</meta:user-defined>
    <meta:user-defined meta:name="OVERHEIDop.straatnaam">Merwed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195385 444785</meta:user-defined>
    <meta:user-defined meta:name="OVERHEIDop.versieInformatie"/>
  </office:meta>
</office:document-meta>
</file>