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tiviteitenbesluit Beertsterweg 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>- Mevrouw M. Nobel (namens mevrouw A. Doerk) voor het veranderen van de inrichting van Praxis Winschoten aan de Beertsterweg 3. </text:p>
            <text:p text:style-name="last-al">Winschoten, 14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448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tiviteitenbesluit Beertsterweg 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48</meta:user-defined>
    <meta:user-defined meta:name="OVERHEIDop.GmbID/DC.identifier">gmb-2015-344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nschoten</meta:user-defined>
    <meta:user-defined meta:name="OVERHEIDop.straatnaam">Rembrandt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860 574267</meta:user-defined>
    <meta:user-defined meta:name="OVERHEIDop.versieInformatie"/>
  </office:meta>
</office:document-meta>
</file>