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april 2015:</text:p>
            <text:p text:style-name="common-al">•<text:span text:style-name="nadrukvet"><text:span text:style-name="nadrukcur"> Nieuwstraat 4</text:span></text:span><text:span text:style-name="nadrukvet"><text:span text:style-name="nadrukcur">:</text:span></text:span><text:span text:style-name="nadrukcur"/><text:span text:style-name="nadrukcur"> h</text:span><text:span text:style-name="nadrukcur">et aanpassen van de gevel voor</text:span><text:span text:style-name="nadrukcur"/><text:span text:style-name="nadrukcur"> een OLGA-locatie (Openbare Locatie Geld Aut</text:span><text:span text:style-name="nadrukcur">o</text:span><text:span text:style-name="nadrukcur">maat)</text:span><text:span text:style-name="nadrukcur"/><text:span text:style-name="nadrukcur"> van de Raboban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4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447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7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7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77</meta:user-defined>
    <meta:user-defined meta:name="OVERHEIDop.GmbID/DC.identifier">gmb-2015-3447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Nieuwstraat 4: het aanpassen van de gevel voor een OLGA-locatie ( Openbare Lokale Geld Automaat) van de Raboban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L 4</meta:user-defined>
    <meta:user-defined meta:name="OVERHEIDop.woonplaats">Liempde</meta:user-defined>
    <meta:user-defined meta:name="OVERHEIDop.straatnaam">Nieuw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22</meta:user-defined>
    <meta:user-defined meta:name="OVERHEID.EPSG28992/DC.spatial">153930 397890</meta:user-defined>
    <meta:user-defined meta:name="OVERHEIDop.versieInformatie"/>
  </office:meta>
</office:document-meta>
</file>